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2.307cm" style:rel-column-width="1308*"/>
    </style:style>
    <style:style style:name="Tabuľka1.B" style:family="table-column">
      <style:table-column-properties style:column-width="6.583cm" style:rel-column-width="3732*"/>
    </style:style>
    <style:style style:name="Tabuľka1.C" style:family="table-column">
      <style:table-column-properties style:column-width="2.032cm" style:rel-column-width="1152*"/>
    </style:style>
    <style:style style:name="Tabuľka1.D" style:family="table-column">
      <style:table-column-properties style:column-width="1.926cm" style:rel-column-width="1092*"/>
    </style:style>
    <style:style style:name="Tabuľka1.E" style:family="table-column">
      <style:table-column-properties style:column-width="4.152cm" style:rel-column-width="2354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b39b1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0b39b1"/>
    </style:style>
    <style:style style:name="P3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0b39b1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officeooo:paragraph-rsid="000b4aa4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0b39b1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0b4aa4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font-size="10pt" officeooo:paragraph-rsid="000b39b1" style:font-size-asian="10pt" style:font-size-complex="10pt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officeooo:paragraph-rsid="000b4aa4" style:font-size-asian="10pt" style:font-size-complex="10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0pt" officeooo:paragraph-rsid="000b4aa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end" style:justify-single-word="false" style:snap-to-layout-grid="false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officeooo:paragraph-rsid="000b4aa4"/>
    </style:style>
    <style:style style:name="P22" style:family="paragraph" style:parent-style-name="Table_20_Contents">
      <style:paragraph-properties fo:text-align="justify" style:justify-single-word="false" style:snap-to-layout-grid="false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officeooo:paragraph-rsid="000b4aa4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b39b1" style:font-size-asian="14pt" style:font-weight-asian="bold" style:font-size-complex="14pt" style:font-weight-complex="bold"/>
    </style:style>
    <style:style style:name="T3" style:family="text">
      <style:text-properties officeooo:rsid="000b39b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b39b1" style:font-size-asian="10pt" style:font-size-complex="10pt"/>
    </style:style>
    <style:style style:name="T6" style:family="text">
      <style:text-properties fo:font-size="10pt" officeooo:rsid="000b4aa4" style:font-size-asian="10pt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1" fo:font-size="10pt" style:font-size-asian="10pt" style:font-name-complex="Times New Roman1" style:font-size-complex="10pt"/>
    </style:style>
    <style:style style:name="T9" style:family="text">
      <style:text-properties officeooo:rsid="000b4aa4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b4aa4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oznam došlých faktúr </text:span><text:span text:style-name="T2">december</text:span><text:span text:style-name="T1"> 2019</text:span></text:p>
      <text:p text:style-name="P1"><text:span text:style-name="T1"/></text:p>
      <text:p text:style-name="P1"><text:span text:style-name="T1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Č. faktúry</text:p>
          </table:table-cell>
          <table:table-cell table:style-name="Tabuľka1.A1" office:value-type="string">
            <text:p text:style-name="P3">Dodávateľ</text:p>
          </table:table-cell>
          <table:table-cell table:style-name="Tabuľka1.A1" office:value-type="string">
            <text:p text:style-name="P4">Čiastka</text:p>
          </table:table-cell>
          <table:table-cell table:style-name="Tabuľka1.A1" office:value-type="string">
            <text:p text:style-name="P4">Došla</text:p>
          </table:table-cell>
          <table:table-cell table:style-name="Tabuľka1.E1" office:value-type="string">
            <text:p text:style-name="P3">Obsah</text:p>
          </table:table-cell>
        </table:table-row>
        <table:table-row>
          <table:table-cell table:style-name="Tabuľka1.A2" office:value-type="string">
            <text:p text:style-name="P10"><text:span text:style-name="T3">191353</text:span></text:p>
            <text:p text:style-name="P10"><text:span text:style-name="T3"/></text:p>
          </table:table-cell>
          <table:table-cell table:style-name="Tabuľka1.A2" office:value-type="string">
            <text:p text:style-name="P10"><text:span text:style-name="T3">Webex.digital s.r.o. Košice </text:span></text:p>
            <text:p text:style-name="P10"><text:span text:style-name="T3">IČO: 48329461</text:span></text:p>
          </table:table-cell>
          <table:table-cell table:style-name="Tabuľka1.A2" office:value-type="string">
            <text:p text:style-name="P13"><text:span text:style-name="T3">90,00 €</text:span></text:p>
          </table:table-cell>
          <table:table-cell table:style-name="Tabuľka1.A2" office:value-type="string">
            <text:p text:style-name="P13"><text:span text:style-name="T3">1.12.2019</text:span></text:p>
          </table:table-cell>
          <table:table-cell table:style-name="Tabuľka1.E2" office:value-type="string">
            <text:p text:style-name="P10"><text:span text:style-name="T3">Preklopenie obsahu web.stránky</text:span></text:p>
          </table:table-cell>
        </table:table-row>
        <table:table-row>
          <table:table-cell table:style-name="Tabuľka1.A2" office:value-type="string">
            <text:p text:style-name="P5"><text:span text:style-name="T4">8697</text:span><text:span text:style-name="T5">117564</text:span></text:p>
          </table:table-cell>
          <table:table-cell table:style-name="Tabuľka1.A2" office:value-type="string">
            <text:p text:style-name="P9">SPP, a.s., Bratislava</text:p>
            <text:p text:style-name="P9">IČO: 35815256</text:p>
          </table:table-cell>
          <table:table-cell table:style-name="Tabuľka1.A2" office:value-type="string">
            <text:p text:style-name="P19"><text:span text:style-name="T5">90,</text:span><text:span text:style-name="T4">00 €</text:span></text:p>
          </table:table-cell>
          <table:table-cell table:style-name="Tabuľka1.A2" office:value-type="string">
            <text:p text:style-name="P19"><text:span text:style-name="T5">3</text:span><text:span text:style-name="T4">.1</text:span><text:span text:style-name="T5">2</text:span><text:span text:style-name="T4">.2019</text:span></text:p>
          </table:table-cell>
          <table:table-cell table:style-name="Tabuľka1.E2" office:value-type="string">
            <text:p text:style-name="P5"><text:span text:style-name="T4">Plyn - ZŠ- <text:s/></text:span><text:span text:style-name="T5">12</text:span><text:span text:style-name="T4">/2019</text:span></text:p>
          </table:table-cell>
        </table:table-row>
        <table:table-row>
          <table:table-cell table:style-name="Tabuľka1.A2" office:value-type="string">
            <text:p text:style-name="P5"><text:span text:style-name="T4">8697</text:span><text:span text:style-name="T5">117547</text:span></text:p>
          </table:table-cell>
          <table:table-cell table:style-name="Tabuľka1.A2" office:value-type="string">
            <text:p text:style-name="P9">SPP, a.s., Bratislava</text:p>
            <text:p text:style-name="P9">IČO: 35815256</text:p>
          </table:table-cell>
          <table:table-cell table:style-name="Tabuľka1.A2" office:value-type="string">
            <text:p text:style-name="P19"><text:span text:style-name="T5">148</text:span><text:span text:style-name="T4">,00 €</text:span></text:p>
          </table:table-cell>
          <table:table-cell table:style-name="Tabuľka1.A2" office:value-type="string">
            <text:p text:style-name="P19"><text:span text:style-name="T5">3</text:span><text:span text:style-name="T4">.1</text:span><text:span text:style-name="T5">2</text:span><text:span text:style-name="T4">.2019</text:span></text:p>
          </table:table-cell>
          <table:table-cell table:style-name="Tabuľka1.E2" office:value-type="string">
            <text:p text:style-name="P5"><text:span text:style-name="T4">Plyn - OÚ- <text:s/>1</text:span><text:span text:style-name="T5">2</text:span><text:span text:style-name="T4">/2019</text:span></text:p>
          </table:table-cell>
        </table:table-row>
        <table:table-row>
          <table:table-cell table:style-name="Tabuľka1.A2" office:value-type="string">
            <text:p text:style-name="P9">330190<text:span text:style-name="T3">483</text:span></text:p>
          </table:table-cell>
          <table:table-cell table:style-name="Tabuľka1.A2" office:value-type="string">
            <text:p text:style-name="P9">EUROBUS, as.s. Košice </text:p>
            <text:p text:style-name="P9">IČO: 36211079</text:p>
          </table:table-cell>
          <table:table-cell table:style-name="Tabuľka1.A2" office:value-type="string">
            <text:p text:style-name="P12">59,05 €</text:p>
          </table:table-cell>
          <table:table-cell table:style-name="Tabuľka1.A2" office:value-type="string">
            <text:p text:style-name="P12"><text:span text:style-name="T3">3</text:span>.1<text:span text:style-name="T3">2</text:span>.2019</text:p>
          </table:table-cell>
          <table:table-cell table:style-name="Tabuľka1.E2" office:value-type="string">
            <text:p text:style-name="P9">Prepravné – <text:span text:style-name="T3">11</text:span>/2019</text:p>
          </table:table-cell>
        </table:table-row>
        <table:table-row>
          <table:table-cell table:style-name="Tabuľka1.A2" office:value-type="string">
            <text:p text:style-name="P5"><text:span text:style-name="T4">824</text:span><text:span text:style-name="T5">6901689</text:span></text:p>
            <text:p text:style-name="P5"/>
          </table:table-cell>
          <table:table-cell table:style-name="Tabuľka1.A2" office:value-type="string">
            <text:p text:style-name="P9">Slovak Telekom, a.s. Bratislava</text:p>
            <text:p text:style-name="P9">IČO: 35763469</text:p>
          </table:table-cell>
          <table:table-cell table:style-name="Tabuľka1.A2" office:value-type="string">
            <text:p text:style-name="P19"><text:span text:style-name="T5">25,72</text:span><text:span text:style-name="T4"> €</text:span></text:p>
          </table:table-cell>
          <table:table-cell table:style-name="Tabuľka1.A2" office:value-type="string">
            <text:p text:style-name="P19"><text:span text:style-name="T5">3</text:span><text:span text:style-name="T4">.1</text:span><text:span text:style-name="T5">2</text:span><text:span text:style-name="T4">.2019</text:span></text:p>
          </table:table-cell>
          <table:table-cell table:style-name="Tabuľka1.E2" office:value-type="string">
            <text:p text:style-name="P9">Telefón –mobilné sl. <text:span text:style-name="T3">ZŠ</text:span></text:p>
          </table:table-cell>
        </table:table-row>
        <table:table-row>
          <table:table-cell table:style-name="Tabuľka1.A2" office:value-type="string">
            <text:p text:style-name="P6"><text:span text:style-name="T5">2005554</text:span></text:p>
          </table:table-cell>
          <table:table-cell table:style-name="Tabuľka1.A2" office:value-type="string">
            <text:p text:style-name="P5"><text:span text:style-name="T4">Lindstr</text:span><text:span text:style-name="T8">ö</text:span><text:span text:style-name="T4">m, s.r.o. Trnava</text:span></text:p>
            <text:p text:style-name="P9">IČO: 35742364</text:p>
          </table:table-cell>
          <table:table-cell table:style-name="Tabuľka1.A2" office:value-type="string">
            <text:p text:style-name="P19"><text:span text:style-name="T4">24,00 € </text:span></text:p>
          </table:table-cell>
          <table:table-cell table:style-name="Tabuľka1.A2" office:value-type="string">
            <text:p text:style-name="P19"><text:span text:style-name="T5">12</text:span><text:span text:style-name="T4">.1</text:span><text:span text:style-name="T5">2</text:span><text:span text:style-name="T4">.2019</text:span></text:p>
          </table:table-cell>
          <table:table-cell table:style-name="Tabuľka1.E2" office:value-type="string">
            <text:p text:style-name="P9">Prenájom rohoží OÚ</text:p>
            <text:p text:style-name="P6"><text:span text:style-name="T5">11/2019</text:span></text:p>
          </table:table-cell>
        </table:table-row>
        <table:table-row>
          <table:table-cell table:style-name="Tabuľka1.A2" office:value-type="string">
            <text:p text:style-name="P6"><text:span text:style-name="T5">2005555</text:span></text:p>
          </table:table-cell>
          <table:table-cell table:style-name="Tabuľka1.A2" office:value-type="string">
            <text:p text:style-name="P5"><text:span text:style-name="T4">Lindstr</text:span><text:span text:style-name="T8">ö</text:span><text:span text:style-name="T4">m, s.r.o. Trnava</text:span></text:p>
            <text:p text:style-name="P9">IČO: 35742364</text:p>
          </table:table-cell>
          <table:table-cell table:style-name="Tabuľka1.A2" office:value-type="string">
            <text:p text:style-name="P19"><text:span text:style-name="T5">12</text:span><text:span text:style-name="T4">,00 € </text:span></text:p>
          </table:table-cell>
          <table:table-cell table:style-name="Tabuľka1.A2" office:value-type="string">
            <text:p text:style-name="P19"><text:span text:style-name="T5">12</text:span><text:span text:style-name="T4">.1</text:span><text:span text:style-name="T5">2</text:span><text:span text:style-name="T4">.2019</text:span></text:p>
          </table:table-cell>
          <table:table-cell table:style-name="Tabuľka1.E2" office:value-type="string">
            <text:p text:style-name="P9">Prenájom rohoží OÚ</text:p>
            <text:p text:style-name="P5"><text:span text:style-name="T5">11</text:span><text:span text:style-name="T4">/2019</text:span></text:p>
          </table:table-cell>
        </table:table-row>
        <table:table-row>
          <table:table-cell table:style-name="Tabuľka1.A2" office:value-type="string">
            <text:p text:style-name="P22"><text:span text:style-name="T5">14419</text:span><text:span text:style-name="T4">/19</text:span></text:p>
          </table:table-cell>
          <table:table-cell table:style-name="Tabuľka1.A2" office:value-type="string">
            <text:p text:style-name="P16">FURA s.r.o. , Rozhanovce</text:p>
            <text:p text:style-name="P16">IČO: 36211451</text:p>
          </table:table-cell>
          <table:table-cell table:style-name="Tabuľka1.A2" office:value-type="string">
            <text:p text:style-name="P20"><text:span text:style-name="T4">4</text:span><text:span text:style-name="T5">52,59</text:span><text:span text:style-name="T4"> €</text:span></text:p>
          </table:table-cell>
          <table:table-cell table:style-name="Tabuľka1.A2" office:value-type="string">
            <text:p text:style-name="P20"><text:span text:style-name="T4">1</text:span><text:span text:style-name="T5">2</text:span><text:span text:style-name="T4">.1</text:span><text:span text:style-name="T5">2</text:span><text:span text:style-name="T4">.2019</text:span></text:p>
          </table:table-cell>
          <table:table-cell table:style-name="Tabuľka1.E2" office:value-type="string">
            <text:p text:style-name="P22"><text:span text:style-name="T4">Odvoz <text:s/>odpadu - </text:span><text:span text:style-name="T5">11</text:span><text:span text:style-name="T4">/2019 </text:span></text:p>
          </table:table-cell>
        </table:table-row>
        <table:table-row>
          <table:table-cell table:style-name="Tabuľka1.A2" office:value-type="string">
            <text:p text:style-name="P22"><text:span text:style-name="T5">14420</text:span><text:span text:style-name="T4">/19</text:span></text:p>
          </table:table-cell>
          <table:table-cell table:style-name="Tabuľka1.A2" office:value-type="string">
            <text:p text:style-name="P16">FURA s.r.o. , Rozhanovce</text:p>
            <text:p text:style-name="P16">IČO: 36211451</text:p>
          </table:table-cell>
          <table:table-cell table:style-name="Tabuľka1.A2" office:value-type="string">
            <text:p text:style-name="P14">21,60 €</text:p>
          </table:table-cell>
          <table:table-cell table:style-name="Tabuľka1.A2" office:value-type="string">
            <text:p text:style-name="P20"><text:span text:style-name="T5">12.12</text:span><text:span text:style-name="T4">.2019</text:span></text:p>
          </table:table-cell>
          <table:table-cell table:style-name="Tabuľka1.E2" office:value-type="string">
            <text:p text:style-name="P22"><text:span text:style-name="T4">Odvoz odpadu – nebezpečný – </text:span><text:span text:style-name="T5">11</text:span><text:span text:style-name="T4">/2019 </text:span></text:p>
          </table:table-cell>
        </table:table-row>
        <table:table-row>
          <table:table-cell table:style-name="Tabuľka1.A2" office:value-type="string">
            <text:p text:style-name="P10"><text:span text:style-name="T3">1112900220</text:span></text:p>
          </table:table-cell>
          <table:table-cell table:style-name="Tabuľka1.A2" office:value-type="string">
            <text:p text:style-name="P10"><text:span text:style-name="T3">Obec Valaliky</text:span></text:p>
            <text:p text:style-name="P10"><text:span text:style-name="T3">IČO: 00324850</text:span></text:p>
          </table:table-cell>
          <table:table-cell table:style-name="Tabuľka1.A2" office:value-type="string">
            <text:p text:style-name="P13"><text:span text:style-name="T3">28,00 €</text:span></text:p>
          </table:table-cell>
          <table:table-cell table:style-name="Tabuľka1.A2" office:value-type="string">
            <text:p text:style-name="P13"><text:span text:style-name="T3">12.12.2019</text:span></text:p>
          </table:table-cell>
          <table:table-cell table:style-name="Tabuľka1.E2" office:value-type="string">
            <text:p text:style-name="P10"><text:span text:style-name="T3">Režijné náklady- vedenie agendy soc. fondu</text:span></text:p>
          </table:table-cell>
        </table:table-row>
        <table:table-row>
          <table:table-cell table:style-name="Tabuľka1.A2" office:value-type="string">
            <text:p text:style-name="P10"><text:span text:style-name="T3">70788078</text:span></text:p>
          </table:table-cell>
          <table:table-cell table:style-name="Tabuľka1.A2" office:value-type="string">
            <text:p text:style-name="P10"><text:span text:style-name="T3">Komensky, s.r.o. Košice </text:span></text:p>
            <text:p text:style-name="P10"><text:span text:style-name="T3">IČO: 43908977</text:span></text:p>
          </table:table-cell>
          <table:table-cell table:style-name="Tabuľka1.A2" office:value-type="string">
            <text:p text:style-name="P13"><text:span text:style-name="T3">39,89 €</text:span></text:p>
          </table:table-cell>
          <table:table-cell table:style-name="Tabuľka1.A2" office:value-type="string">
            <text:p text:style-name="P13"><text:span text:style-name="T3">16.12.2019</text:span></text:p>
          </table:table-cell>
          <table:table-cell table:style-name="Tabuľka1.E2" office:value-type="string">
            <text:p text:style-name="P10"><text:span text:style-name="T3">Sl. virt. knižnice ZŠ - 2020</text:span></text:p>
          </table:table-cell>
        </table:table-row>
        <table:table-row>
          <table:table-cell table:style-name="Tabuľka1.A2" office:value-type="string">
            <text:p text:style-name="P5"><text:span text:style-name="T4">824</text:span><text:span text:style-name="T6">7311287</text:span></text:p>
            <text:p text:style-name="P5"/>
          </table:table-cell>
          <table:table-cell table:style-name="Tabuľka1.A2" office:value-type="string">
            <text:p text:style-name="P9">Slovak Telekom, a.s. Bratislava</text:p>
            <text:p text:style-name="P9">IČO: 35763469</text:p>
          </table:table-cell>
          <table:table-cell table:style-name="Tabuľka1.A2" office:value-type="string">
            <text:p text:style-name="P19"><text:span text:style-name="T7"><text:s/></text:span><text:span text:style-name="T4">20,</text:span><text:span text:style-name="T6">59</text:span><text:span text:style-name="T4"> €</text:span></text:p>
          </table:table-cell>
          <table:table-cell table:style-name="Tabuľka1.A2" office:value-type="string">
            <text:p text:style-name="P19"><text:span text:style-name="T6">16</text:span><text:span text:style-name="T4">.1</text:span><text:span text:style-name="T6">2</text:span><text:span text:style-name="T4">.2019</text:span></text:p>
          </table:table-cell>
          <table:table-cell table:style-name="Tabuľka1.E2" office:value-type="string">
            <text:p text:style-name="P9">Telefón –pevná linka OÚ</text:p>
          </table:table-cell>
        </table:table-row>
        <table:table-row>
          <table:table-cell table:style-name="Tabuľka1.A2" office:value-type="string">
            <text:p text:style-name="P5"><text:span text:style-name="T4">824</text:span><text:span text:style-name="T6">8472572</text:span></text:p>
            <text:p text:style-name="P5"/>
          </table:table-cell>
          <table:table-cell table:style-name="Tabuľka1.A2" office:value-type="string">
            <text:p text:style-name="P9">Slovak Telekom, a.s. Bratislava</text:p>
            <text:p text:style-name="P9">IČO: 35763469</text:p>
          </table:table-cell>
          <table:table-cell table:style-name="Tabuľka1.A2" office:value-type="string">
            <text:p text:style-name="P19"><text:span text:style-name="T6">60,77</text:span><text:span text:style-name="T4"> €</text:span></text:p>
          </table:table-cell>
          <table:table-cell table:style-name="Tabuľka1.A2" office:value-type="string">
            <text:p text:style-name="P19"><text:span text:style-name="T4">1</text:span><text:span text:style-name="T6">6</text:span><text:span text:style-name="T4">.1</text:span><text:span text:style-name="T6">2</text:span><text:span text:style-name="T4">.2019</text:span></text:p>
          </table:table-cell>
          <table:table-cell table:style-name="Tabuľka1.E2" office:value-type="string">
            <text:p text:style-name="P9">Telefón –mobilné sl. OÚ</text:p>
          </table:table-cell>
        </table:table-row>
        <table:table-row>
          <table:table-cell table:style-name="Tabuľka1.A2" office:value-type="string">
            <text:p text:style-name="P22"><text:span text:style-name="T4">1</text:span><text:span text:style-name="T6">5381</text:span><text:span text:style-name="T4">/19</text:span></text:p>
          </table:table-cell>
          <table:table-cell table:style-name="Tabuľka1.A2" office:value-type="string">
            <text:p text:style-name="P16">FURA s.r.o. , Rozhanovce</text:p>
            <text:p text:style-name="P16">IČO: 36211451</text:p>
          </table:table-cell>
          <table:table-cell table:style-name="Tabuľka1.A2" office:value-type="string">
            <text:p text:style-name="P20"><text:span text:style-name="T6">25,08</text:span><text:span text:style-name="T4"> €</text:span></text:p>
          </table:table-cell>
          <table:table-cell table:style-name="Tabuľka1.A2" office:value-type="string">
            <text:p text:style-name="P20"><text:span text:style-name="T6">23</text:span><text:span text:style-name="T4">.1</text:span><text:span text:style-name="T6">2</text:span><text:span text:style-name="T4">.2019</text:span></text:p>
          </table:table-cell>
          <table:table-cell table:style-name="Tabuľka1.E2" office:value-type="string">
            <text:p text:style-name="P22"><text:span text:style-name="T4">Odvoz odpadu z neuzn. vriec </text:span></text:p>
          </table:table-cell>
        </table:table-row>
        <table:table-row>
          <table:table-cell table:style-name="Tabuľka1.A2" office:value-type="string">
            <text:p text:style-name="P22"><text:span text:style-name="T4">551</text:span><text:span text:style-name="T6">2</text:span><text:span text:style-name="T4">2019</text:span></text:p>
          </table:table-cell>
          <table:table-cell table:style-name="Tabuľka1.A2" office:value-type="string">
            <text:p text:style-name="P16">Spol. obecný úrad Beniakovce</text:p>
            <text:p text:style-name="P16">IČO: 691224</text:p>
          </table:table-cell>
          <table:table-cell table:style-name="Tabuľka1.A2" office:value-type="string">
            <text:p text:style-name="P20"><text:span text:style-name="T6">96</text:span><text:span text:style-name="T4">,00 €</text:span></text:p>
          </table:table-cell>
          <table:table-cell table:style-name="Tabuľka1.A2" office:value-type="string">
            <text:p text:style-name="P20"><text:span text:style-name="T6">23</text:span><text:span text:style-name="T4">.1</text:span><text:span text:style-name="T6">2</text:span><text:span text:style-name="T4">.2019</text:span></text:p>
          </table:table-cell>
          <table:table-cell table:style-name="Tabuľka1.E2" office:value-type="string">
            <text:p text:style-name="P7"><text:span text:style-name="T4">Sprac. miezd </text:span><text:span text:style-name="T6">11</text:span><text:span text:style-name="T4">/19</text:span></text:p>
          </table:table-cell>
        </table:table-row>
        <table:table-row>
          <table:table-cell table:style-name="Tabuľka1.A2" office:value-type="string">
            <text:p text:style-name="P23"><text:span text:style-name="T6">19204</text:span></text:p>
          </table:table-cell>
          <table:table-cell table:style-name="Tabuľka1.A2" office:value-type="string">
            <text:p text:style-name="P17"><text:span text:style-name="T9">S.E.M.I. s.r.o. Košice, </text:span></text:p>
            <text:p text:style-name="P17"><text:span text:style-name="T9">IČO: 36208612</text:span></text:p>
          </table:table-cell>
          <table:table-cell table:style-name="Tabuľka1.A2" office:value-type="string">
            <text:p text:style-name="P21"><text:span text:style-name="T6">200,00 €</text:span></text:p>
          </table:table-cell>
          <table:table-cell table:style-name="Tabuľka1.A2" office:value-type="string">
            <text:p text:style-name="P21"><text:span text:style-name="T6">23.12.2019</text:span></text:p>
          </table:table-cell>
          <table:table-cell table:style-name="Tabuľka1.E2" office:value-type="string">
            <text:p text:style-name="P8"><text:span text:style-name="T6">Občerstvenie – repezent.</text:span></text:p>
          </table:table-cell>
        </table:table-row>
        <table:table-row>
          <table:table-cell table:style-name="Tabuľka1.A2" office:value-type="string">
            <text:p text:style-name="P22"><text:span text:style-name="T5">1</text:span><text:span text:style-name="T6">5569</text:span><text:span text:style-name="T4">/19</text:span></text:p>
          </table:table-cell>
          <table:table-cell table:style-name="Tabuľka1.A2" office:value-type="string">
            <text:p text:style-name="P16">FURA s.r.o. , Rozhanovce</text:p>
            <text:p text:style-name="P16">IČO: 36211451</text:p>
          </table:table-cell>
          <table:table-cell table:style-name="Tabuľka1.A2" office:value-type="string">
            <text:p text:style-name="P20"><text:span text:style-name="T6">36,00</text:span><text:span text:style-name="T4"> €</text:span></text:p>
          </table:table-cell>
          <table:table-cell table:style-name="Tabuľka1.A2" office:value-type="string">
            <text:p text:style-name="P20"><text:span text:style-name="T6">31</text:span><text:span text:style-name="T4">.1</text:span><text:span text:style-name="T5">2</text:span><text:span text:style-name="T4">.2019</text:span></text:p>
          </table:table-cell>
          <table:table-cell table:style-name="Tabuľka1.E2" office:value-type="string">
            <text:p text:style-name="P22"><text:span text:style-name="T4">Odvoz <text:s/>odpadu – </text:span><text:span text:style-name="T6">jedlé oleje</text:span><text:span text:style-name="T4"> </text:span></text:p>
          </table:table-cell>
        </table:table-row>
        <table:table-row>
          <table:table-cell table:style-name="Tabuľka1.A2" office:value-type="string">
            <text:p text:style-name="P9"><text:span text:style-name="T9">3972019</text:span>131</text:p>
          </table:table-cell>
          <table:table-cell table:style-name="Tabuľka1.A2" office:value-type="string">
            <text:p text:style-name="P9">MajsterDom, s.r.o. Budimír</text:p>
            <text:p text:style-name="P9">IČO: 46952292 </text:p>
          </table:table-cell>
          <table:table-cell table:style-name="Tabuľka1.A2" office:value-type="string">
            <text:p text:style-name="P12"><text:span text:style-name="T9">410,88</text:span> €</text:p>
          </table:table-cell>
          <table:table-cell table:style-name="Tabuľka1.A2" office:value-type="string">
            <text:p text:style-name="P12"><text:span text:style-name="T9">31</text:span>.1<text:span text:style-name="T9">2</text:span>.2019</text:p>
          </table:table-cell>
          <table:table-cell table:style-name="Tabuľka1.E2" office:value-type="string">
            <text:p text:style-name="P9">Materiál- <text:span text:style-name="T9">altánok a vian. osvetlenie</text:span></text:p>
          </table:table-cell>
        </table:table-row>
        <table:table-row>
          <table:table-cell table:style-name="Tabuľka1.A2" office:value-type="string">
            <text:p text:style-name="P11"><text:span text:style-name="T9">21925810</text:span></text:p>
          </table:table-cell>
          <table:table-cell table:style-name="Tabuľka1.A2" office:value-type="string">
            <text:p text:style-name="P11"><text:span text:style-name="T9">RAABE s.r.o. Bratislava</text:span></text:p>
            <text:p text:style-name="P11"><text:span text:style-name="T9">IČO: 35908718</text:span></text:p>
          </table:table-cell>
          <table:table-cell table:style-name="Tabuľka1.A2" office:value-type="string">
            <text:p text:style-name="P15"><text:span text:style-name="T9">35,00 €</text:span></text:p>
          </table:table-cell>
          <table:table-cell table:style-name="Tabuľka1.A2" office:value-type="string">
            <text:p text:style-name="P15"><text:span text:style-name="T9">31.12.2019</text:span></text:p>
          </table:table-cell>
          <table:table-cell table:style-name="Tabuľka1.E2" office:value-type="string">
            <text:p text:style-name="P11"><text:span text:style-name="T9">Knihy a tlačiva ZŠ</text:span></text:p>
          </table:table-cell>
        </table:table-row>
        <table:table-row>
          <table:table-cell table:style-name="Tabuľka1.A2" office:value-type="string">
            <text:p text:style-name="P18"/>
          </table:table-cell>
          <table:table-cell table:style-name="Tabuľka1.A2" office:value-type="string">
            <text:p text:style-name="P18"/>
          </table:table-cell>
          <table:table-cell table:style-name="Tabuľka1.A2" office:value-type="string">
            <text:p text:style-name="P18"/>
          </table:table-cell>
          <table:table-cell table:style-name="Tabuľka1.A2" office:value-type="string">
            <text:p text:style-name="P18"/>
          </table:table-cell>
          <table:table-cell table:style-name="Tabuľka1.E2" office:value-type="string">
            <text:p text:style-name="P18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1T15:17:07.03</meta:creation-date>
    <dc:date>2020-01-01T15:48:53.50</dc:date>
    <meta:editing-duration>PT14S</meta:editing-duration>
    <meta:editing-cycles>1</meta:editing-cycles>
    <meta:document-statistic meta:table-count="1" meta:image-count="0" meta:object-count="0" meta:page-count="1" meta:paragraph-count="122" meta:word-count="265" meta:character-count="1757" meta:non-whitespace-character-count="1593"/>
    <meta:generator>LibreOffice/4.0.3.3$Windows_x86 LibreOffice_project/0eaa50a932c8f2199a615e1eb30f7ac74279539</meta:generator>
  </office:meta>
</office:document-meta>
</file>