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2.477cm" style:rel-column-width="1404*"/>
    </style:style>
    <style:style style:name="Tabuľka1.B" style:family="table-column">
      <style:table-column-properties style:column-width="6.308cm" style:rel-column-width="3576*"/>
    </style:style>
    <style:style style:name="Tabuľka1.C" style:family="table-column">
      <style:table-column-properties style:column-width="2.265cm" style:rel-column-width="1284*"/>
    </style:style>
    <style:style style:name="Tabuľka1.D" style:family="table-column">
      <style:table-column-properties style:column-width="2.201cm" style:rel-column-width="1248*"/>
    </style:style>
    <style:style style:name="Tabuľka1.E" style:family="table-column">
      <style:table-column-properties style:column-width="3.75cm" style:rel-column-width="2126*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E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674a3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officeooo:paragraph-rsid="000674a3"/>
    </style:style>
    <style:style style:name="P3" style:family="paragraph" style:parent-style-name="Table_20_Contents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officeooo:paragraph-rsid="000674a3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0pt" officeooo:paragraph-rsid="00074761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officeooo:paragraph-rsid="000938d0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officeooo:paragraph-rsid="000b6722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officeooo:paragraph-rsid="000b97fc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fo:font-size="10pt" officeooo:rsid="0022fc68" officeooo:paragraph-rsid="0022fc68" style:font-size-asian="10pt" style:font-size-complex="10pt"/>
    </style:style>
    <style:style style:name="P13" style:family="paragraph" style:parent-style-name="Table_20_Contents">
      <style:paragraph-properties fo:text-align="end" style:justify-single-word="false" style:snap-to-layout-grid="false"/>
      <style:text-properties fo:font-size="10pt" officeooo:rsid="0022fc68" officeooo:paragraph-rsid="0022fc68" style:font-size-asian="10pt" style:font-size-complex="10pt"/>
    </style:style>
    <style:style style:name="P14" style:family="paragraph" style:parent-style-name="Table_20_Contents">
      <style:paragraph-properties fo:text-align="end" style:justify-single-word="false"/>
      <style:text-properties fo:font-size="10pt" officeooo:rsid="00081a4b" officeooo:paragraph-rsid="00081a4b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font-size="10pt" officeooo:rsid="00081a4b" officeooo:paragraph-rsid="00081a4b" style:font-size-asian="10pt" style:font-size-complex="10pt"/>
    </style:style>
    <style:style style:name="P16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end" style:justify-single-word="false"/>
      <style:text-properties fo:font-size="10pt" officeooo:paragraph-rsid="000674a3" style:font-size-asian="10pt" style:font-size-complex="10pt"/>
    </style:style>
    <style:style style:name="P18" style:family="paragraph" style:parent-style-name="Table_20_Contents">
      <style:paragraph-properties fo:text-align="end" style:justify-single-word="false"/>
      <style:text-properties fo:font-size="10pt" officeooo:paragraph-rsid="00074761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fo:font-size="10pt" officeooo:paragraph-rsid="000b6722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fo:font-size="10pt" officeooo:paragraph-rsid="000b97fc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officeooo:paragraph-rsid="00074761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fo:font-size="10pt" officeooo:rsid="00135411" officeooo:paragraph-rsid="00135411" style:font-size-asian="10pt" style:font-size-complex="10pt"/>
    </style:style>
    <style:style style:name="P23" style:family="paragraph" style:parent-style-name="Table_20_Contents">
      <style:paragraph-properties fo:text-align="end" style:justify-single-word="false"/>
      <style:text-properties fo:font-size="10pt" officeooo:rsid="00135411" officeooo:paragraph-rsid="00135411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fo:font-size="10pt" officeooo:rsid="0000a4f9" officeooo:paragraph-rsid="0000a4f9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font-size="10pt" officeooo:rsid="0000a4f9" officeooo:paragraph-rsid="00074761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font-size="10pt" officeooo:rsid="0015707f" officeooo:paragraph-rsid="0015707f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font-size="10pt" officeooo:rsid="0015707f" officeooo:paragraph-rsid="001b8288" style:font-size-asian="10pt" style:font-size-complex="10pt"/>
    </style:style>
    <style:style style:name="P28" style:family="paragraph" style:parent-style-name="Table_20_Contents">
      <style:paragraph-properties fo:text-align="end" style:justify-single-word="false"/>
      <style:text-properties fo:font-size="10pt" officeooo:rsid="0015707f" officeooo:paragraph-rsid="001b8288" style:font-size-asian="10pt" style:font-size-complex="10pt"/>
    </style:style>
    <style:style style:name="P29" style:family="paragraph" style:parent-style-name="Table_20_Contents">
      <style:paragraph-properties fo:text-align="end" style:justify-single-word="false"/>
      <style:text-properties fo:font-size="10pt" officeooo:rsid="0015707f" officeooo:paragraph-rsid="000a9f04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fo:font-size="10pt" officeooo:rsid="000b39b1" officeooo:paragraph-rsid="000b6722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fo:font-size="10pt" officeooo:rsid="000b39b1" officeooo:paragraph-rsid="000b97fc" style:font-size-asian="10pt" style:font-size-complex="10pt"/>
    </style:style>
    <style:style style:name="P32" style:family="paragraph" style:parent-style-name="Table_20_Contents">
      <style:paragraph-properties fo:text-align="justify" style:justify-single-word="false" style:snap-to-layout-grid="false"/>
      <style:text-properties fo:font-size="10pt" officeooo:rsid="0009c8b7" officeooo:paragraph-rsid="000b6722" style:font-size-asian="10pt" style:font-size-complex="10pt"/>
    </style:style>
    <style:style style:name="P33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34" style:family="paragraph" style:parent-style-name="Table_20_Contents">
      <style:paragraph-properties fo:text-align="end" style:justify-single-word="false"/>
    </style:style>
    <style:style style:name="P35" style:family="paragraph" style:parent-style-name="Table_20_Contents">
      <style:paragraph-properties fo:text-align="end" style:justify-single-word="false" style:snap-to-layout-grid="fals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officeooo:rsid="001a836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officeooo:rsid="000674a3" style:font-size-asian="14pt" style:font-weight-asian="bold" style:font-size-complex="14pt" style:font-weight-complex="bold"/>
    </style:style>
    <style:style style:name="T4" style:family="text">
      <style:text-properties officeooo:rsid="000674a3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0a4f9" style:font-size-asian="10pt" style:font-size-complex="10pt"/>
    </style:style>
    <style:style style:name="T7" style:family="text">
      <style:text-properties fo:font-size="10pt" officeooo:rsid="001b8288" style:font-size-asian="10pt" style:font-size-complex="10pt"/>
    </style:style>
    <style:style style:name="T8" style:family="text">
      <style:text-properties fo:font-size="10pt" officeooo:rsid="000b39b1" style:font-size-asian="10pt" style:font-size-complex="10pt"/>
    </style:style>
    <style:style style:name="T9" style:family="text">
      <style:text-properties fo:font-size="10pt" officeooo:rsid="00081a4b" style:font-size-asian="10pt" style:font-size-complex="10pt"/>
    </style:style>
    <style:style style:name="T10" style:family="text">
      <style:text-properties fo:font-size="10pt" officeooo:rsid="0022fc68" style:font-size-asian="10pt" style:font-size-complex="10pt"/>
    </style:style>
    <style:style style:name="T11" style:family="text">
      <style:text-properties fo:font-size="10pt" officeooo:rsid="001b5026" style:font-size-asian="10pt" style:font-size-complex="10pt"/>
    </style:style>
    <style:style style:name="T12" style:family="text">
      <style:text-properties fo:font-size="10pt" officeooo:rsid="00135411" style:font-size-asian="10pt" style:font-size-complex="10pt"/>
    </style:style>
    <style:style style:name="T13" style:family="text">
      <style:text-properties fo:font-size="10pt" officeooo:rsid="000674a3" style:font-size-asian="10pt" style:font-size-complex="10pt"/>
    </style:style>
    <style:style style:name="T14" style:family="text">
      <style:text-properties fo:font-size="10pt" officeooo:rsid="00218e6e" style:font-size-asian="10pt" style:font-size-complex="10pt"/>
    </style:style>
    <style:style style:name="T15" style:family="text">
      <style:text-properties fo:font-size="10pt" officeooo:rsid="00026848" style:font-size-asian="10pt" style:font-size-complex="10pt"/>
    </style:style>
    <style:style style:name="T16" style:family="text">
      <style:text-properties fo:font-size="10pt" officeooo:rsid="0015707f" style:font-size-asian="10pt" style:font-size-complex="10pt"/>
    </style:style>
    <style:style style:name="T17" style:family="text">
      <style:text-properties fo:font-size="10pt" officeooo:rsid="000b928c" style:font-size-asian="10pt" style:font-size-complex="10pt"/>
    </style:style>
    <style:style style:name="T18" style:family="text">
      <style:text-properties fo:font-size="10pt" officeooo:rsid="001bd5f4" style:font-size-asian="10pt" style:font-size-complex="10pt"/>
    </style:style>
    <style:style style:name="T19" style:family="text">
      <style:text-properties fo:font-size="10pt" officeooo:rsid="000b6722" style:font-size-asian="10pt" style:font-size-complex="10pt"/>
    </style:style>
    <style:style style:name="T20" style:family="text">
      <style:text-properties fo:font-size="10pt" officeooo:rsid="001d48fb" style:font-size-asian="10pt" style:font-size-complex="10pt"/>
    </style:style>
    <style:style style:name="T21" style:family="text">
      <style:text-properties fo:font-size="10pt" officeooo:rsid="001e6336" style:font-size-asian="10pt" style:font-size-complex="10pt"/>
    </style:style>
    <style:style style:name="T22" style:family="text">
      <style:text-properties fo:font-size="10pt" officeooo:rsid="000b97fc" style:font-size-asian="10pt" style:font-size-complex="10pt"/>
    </style:style>
    <style:style style:name="T23" style:family="text">
      <style:text-properties fo:font-size="10pt" officeooo:rsid="000674a3" style:font-name-asian="Times New Roman" style:font-size-asian="10pt" style:font-name-complex="Times New Roman" style:font-size-complex="10pt"/>
    </style:style>
    <style:style style:name="T24" style:family="text">
      <style:text-properties fo:font-size="10pt" officeooo:rsid="001d48fb" style:font-name-asian="Times New Roman" style:font-size-asian="10pt" style:font-name-complex="Times New Roman" style:font-size-complex="10pt"/>
    </style:style>
    <style:style style:name="T25" style:family="text">
      <style:text-properties fo:font-size="10pt" officeooo:rsid="000b6722" style:font-name-asian="Times New Roman" style:font-size-asian="10pt" style:font-name-complex="Times New Roman" style:font-size-complex="10pt"/>
    </style:style>
    <style:style style:name="T26" style:family="text">
      <style:text-properties fo:font-size="10pt" officeooo:rsid="00026848" style:font-name-asian="Times New Roman" style:font-size-asian="10pt" style:font-name-complex="Times New Roman" style:font-size-complex="10pt"/>
    </style:style>
    <style:style style:name="T27" style:family="text">
      <style:text-properties officeooo:rsid="001b8288"/>
    </style:style>
    <style:style style:name="T28" style:family="text">
      <style:text-properties officeooo:rsid="001b5026"/>
    </style:style>
    <style:style style:name="T29" style:family="text">
      <style:text-properties officeooo:rsid="0000a4f9"/>
    </style:style>
    <style:style style:name="T30" style:family="text">
      <style:text-properties officeooo:rsid="001a836d"/>
    </style:style>
    <style:style style:name="T31" style:family="text">
      <style:text-properties officeooo:rsid="001fc9ef"/>
    </style:style>
    <style:style style:name="T32" style:family="text">
      <style:text-properties officeooo:rsid="00081a4b"/>
    </style:style>
    <style:style style:name="T33" style:family="text">
      <style:text-properties officeooo:rsid="00074761"/>
    </style:style>
    <style:style style:name="T34" style:family="text">
      <style:text-properties officeooo:rsid="001d48fb"/>
    </style:style>
    <style:style style:name="T35" style:family="text">
      <style:text-properties officeooo:rsid="000938d0"/>
    </style:style>
    <style:style style:name="T36" style:family="text">
      <style:text-properties officeooo:rsid="00026848"/>
    </style:style>
    <style:style style:name="T37" style:family="text">
      <style:text-properties officeooo:rsid="000b6722"/>
    </style:style>
    <style:style style:name="T38" style:family="text">
      <style:text-properties style:font-name="Times New Roman1" fo:font-size="10pt" style:font-size-asian="10pt" style:font-name-complex="Times New Roman1" style:font-size-complex="10pt"/>
    </style:style>
    <style:style style:name="T39" style:family="text">
      <style:text-properties officeooo:rsid="0015707f"/>
    </style:style>
    <style:style style:name="T40" style:family="text">
      <style:text-properties officeooo:rsid="0009c8b7"/>
    </style:style>
    <style:style style:name="T41" style:family="text">
      <style:text-properties officeooo:rsid="000b97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oznam došlých faktúr </text:span><text:span text:style-name="T3">August </text:span><text:span text:style-name="T2">2020</text:span></text:p>
      <text:p text:style-name="P1"><text:span text:style-name="T2"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>
          <table:table-cell table:style-name="Tabuľka1.A1" office:value-type="string">
            <text:p text:style-name="P3">Č. faktúry</text:p>
          </table:table-cell>
          <table:table-cell table:style-name="Tabuľka1.A1" office:value-type="string">
            <text:p text:style-name="P3">Dodávateľ</text:p>
          </table:table-cell>
          <table:table-cell table:style-name="Tabuľka1.A1" office:value-type="string">
            <text:p text:style-name="P4">Čiastka</text:p>
          </table:table-cell>
          <table:table-cell table:style-name="Tabuľka1.A1" office:value-type="string">
            <text:p text:style-name="P4">Došla</text:p>
          </table:table-cell>
          <table:table-cell table:style-name="Tabuľka1.E1" office:value-type="string">
            <text:p text:style-name="P3">Obsah</text:p>
          </table:table-cell>
        </table:table-row>
        <table:table-row>
          <table:table-cell table:style-name="Tabuľka1.A2" office:value-type="string">
            <text:p text:style-name="P5"><text:span text:style-name="T5">86</text:span><text:span text:style-name="T13">87678728</text:span></text:p>
          </table:table-cell>
          <table:table-cell table:style-name="Tabuľka1.A2" office:value-type="string">
            <text:p text:style-name="P6">SPP, a.s., Bratislava</text:p>
            <text:p text:style-name="P6">IČO: 35815256</text:p>
          </table:table-cell>
          <table:table-cell table:style-name="Tabuľka1.A2" office:value-type="string">
            <text:p text:style-name="P34"><text:span text:style-name="T7">15</text:span><text:span text:style-name="T8">,</text:span><text:span text:style-name="T5">00 €</text:span></text:p>
          </table:table-cell>
          <table:table-cell table:style-name="Tabuľka1.A2" office:value-type="string">
            <text:p text:style-name="P12"><text:span text:style-name="T4">4</text:span>.<text:span text:style-name="T4">8</text:span>.2020</text:p>
          </table:table-cell>
          <table:table-cell table:style-name="Tabuľka1.E2" office:value-type="string">
            <text:p text:style-name="P5"><text:span text:style-name="T5">Plyn - </text:span><text:span text:style-name="T9">OÚ</text:span><text:span text:style-name="T5">- <text:s/></text:span><text:span text:style-name="T10">0</text:span><text:span text:style-name="T13">8</text:span><text:span text:style-name="T5">/20</text:span><text:span text:style-name="T10">20</text:span></text:p>
          </table:table-cell>
        </table:table-row>
        <table:table-row>
          <table:table-cell table:style-name="Tabuľka1.A2" office:value-type="string">
            <text:p text:style-name="P5"><text:span text:style-name="T5">86</text:span><text:span text:style-name="T13">87678742</text:span></text:p>
          </table:table-cell>
          <table:table-cell table:style-name="Tabuľka1.A2" office:value-type="string">
            <text:p text:style-name="P6">SPP, a.s., Bratislava</text:p>
            <text:p text:style-name="P6">IČO: 35815256</text:p>
          </table:table-cell>
          <table:table-cell table:style-name="Tabuľka1.A2" office:value-type="string">
            <text:p text:style-name="P34"><text:span text:style-name="T6">1</text:span><text:span text:style-name="T11">1</text:span><text:span text:style-name="T8">,</text:span><text:span text:style-name="T5">00 €</text:span></text:p>
          </table:table-cell>
          <table:table-cell table:style-name="Tabuľka1.A2" office:value-type="string">
            <text:p text:style-name="P14"><text:span text:style-name="T4">4</text:span><text:span text:style-name="T29">.</text:span><text:span text:style-name="T4">8</text:span>.2020</text:p>
          </table:table-cell>
          <table:table-cell table:style-name="Tabuľka1.E2" office:value-type="string">
            <text:p text:style-name="P5"><text:span text:style-name="T5">Plyn - ZŠ- <text:s/></text:span><text:span text:style-name="T10">0</text:span><text:span text:style-name="T13">8</text:span><text:span text:style-name="T12">/2020</text:span></text:p>
          </table:table-cell>
        </table:table-row>
        <table:table-row>
          <table:table-cell table:style-name="Tabuľka1.A2" office:value-type="string">
            <text:p text:style-name="P15">330200<text:span text:style-name="T4">308</text:span></text:p>
          </table:table-cell>
          <table:table-cell table:style-name="Tabuľka1.A2" office:value-type="string">
            <text:p text:style-name="P6">EUROBUS, as.s. Košice </text:p>
            <text:p text:style-name="P6">IČO: 36211079</text:p>
          </table:table-cell>
          <table:table-cell table:style-name="Tabuľka1.A2" office:value-type="string">
            <text:p text:style-name="P16">59,05 €</text:p>
          </table:table-cell>
          <table:table-cell table:style-name="Tabuľka1.A2" office:value-type="string">
            <text:p text:style-name="P16"><text:span text:style-name="T4">4</text:span><text:span text:style-name="T30">.</text:span><text:span text:style-name="T4">8</text:span><text:span text:style-name="T29">.</text:span>20<text:span text:style-name="T31">20</text:span></text:p>
          </table:table-cell>
          <table:table-cell table:style-name="Tabuľka1.E2" office:value-type="string">
            <text:p text:style-name="P6">Prepravné – <text:span text:style-name="T32">0</text:span><text:span text:style-name="T4">7</text:span>/20<text:span text:style-name="T32">20</text:span></text:p>
          </table:table-cell>
        </table:table-row>
        <table:table-row>
          <table:table-cell table:style-name="Tabuľka1.A2" office:value-type="string">
            <text:p text:style-name="P7"><text:span text:style-name="T4">2020100</text:span></text:p>
          </table:table-cell>
          <table:table-cell table:style-name="Tabuľka1.A2" office:value-type="string">
            <text:p text:style-name="P7"><text:span text:style-name="T4">Jozef Cihy, PO Prešov</text:span></text:p>
            <text:p text:style-name="P7"><text:span text:style-name="T4">IČO: 45270970</text:span></text:p>
          </table:table-cell>
          <table:table-cell table:style-name="Tabuľka1.A2" office:value-type="string">
            <text:p text:style-name="P17"><text:span text:style-name="T4">301,00 €</text:span></text:p>
          </table:table-cell>
          <table:table-cell table:style-name="Tabuľka1.A2" office:value-type="string">
            <text:p text:style-name="P17"><text:span text:style-name="T4">4.8.2020</text:span></text:p>
          </table:table-cell>
          <table:table-cell table:style-name="Tabuľka1.E2" office:value-type="string">
            <text:p text:style-name="P7"><text:span text:style-name="T4">Materiál – dotácia DHZ</text:span></text:p>
          </table:table-cell>
        </table:table-row>
        <table:table-row>
          <table:table-cell table:style-name="Tabuľka1.A2" office:value-type="string">
            <text:p text:style-name="P5"><text:span text:style-name="T5">82</text:span><text:span text:style-name="T7">6</text:span><text:span text:style-name="T13">5818544</text:span></text:p>
            <text:p text:style-name="P5"/>
          </table:table-cell>
          <table:table-cell table:style-name="Tabuľka1.A2" office:value-type="string">
            <text:p text:style-name="P6">Slovak Telekom, a.s. Bratislava</text:p>
            <text:p text:style-name="P6">IČO: 35763469</text:p>
          </table:table-cell>
          <table:table-cell table:style-name="Tabuľka1.A2" office:value-type="string">
            <text:p text:style-name="P34"><text:span text:style-name="T23">19,99</text:span><text:span text:style-name="T5"> </text:span><text:span text:style-name="T14">€</text:span></text:p>
          </table:table-cell>
          <table:table-cell table:style-name="Tabuľka1.A2" office:value-type="string">
            <text:p text:style-name="P34"><text:span text:style-name="T13">6</text:span><text:span text:style-name="T15">.</text:span><text:span text:style-name="T13">8</text:span><text:span text:style-name="T14">.2020</text:span></text:p>
          </table:table-cell>
          <table:table-cell table:style-name="Tabuľka1.E2" office:value-type="string">
            <text:p text:style-name="P6">Telefón –pevná linka OÚ</text:p>
          </table:table-cell>
        </table:table-row>
        <table:table-row>
          <table:table-cell table:style-name="Tabuľka1.A2" office:value-type="string">
            <text:p text:style-name="P7"><text:span text:style-name="T4">10200841</text:span></text:p>
          </table:table-cell>
          <table:table-cell table:style-name="Tabuľka1.A2" office:value-type="string">
            <text:p text:style-name="P7"><text:span text:style-name="T4">MTM Electric Motors s.r.o. Harichovce</text:span></text:p>
            <text:p text:style-name="P7"><text:span text:style-name="T4">IČO:47224673</text:span></text:p>
          </table:table-cell>
          <table:table-cell table:style-name="Tabuľka1.A2" office:value-type="string">
            <text:p text:style-name="P17"><text:span text:style-name="T4">36,18 €</text:span></text:p>
          </table:table-cell>
          <table:table-cell table:style-name="Tabuľka1.A2" office:value-type="string">
            <text:p text:style-name="P17"><text:span text:style-name="T4">6.8.2020</text:span></text:p>
          </table:table-cell>
          <table:table-cell table:style-name="Tabuľka1.E2" office:value-type="string">
            <text:p text:style-name="P7"><text:span text:style-name="T4">Nákup - rúška</text:span></text:p>
          </table:table-cell>
        </table:table-row>
        <table:table-row>
          <table:table-cell table:style-name="Tabuľka1.A2" office:value-type="string">
            <text:p text:style-name="P22">0086940558</text:p>
          </table:table-cell>
          <table:table-cell table:style-name="Tabuľka1.A2" office:value-type="string">
            <text:p text:style-name="P22">ANTIK telecom, s.r.o. Košice </text:p>
            <text:p text:style-name="P22">IČO: 36191400</text:p>
          </table:table-cell>
          <table:table-cell table:style-name="Tabuľka1.A2" office:value-type="string">
            <text:p text:style-name="P23">11,85 €</text:p>
          </table:table-cell>
          <table:table-cell table:style-name="Tabuľka1.A2" office:value-type="string">
            <text:p text:style-name="P23"><text:span text:style-name="T33">6</text:span><text:span text:style-name="T28">.</text:span><text:span text:style-name="T33">8</text:span>.2020</text:p>
          </table:table-cell>
          <table:table-cell table:style-name="Tabuľka1.E2" office:value-type="string">
            <text:p text:style-name="P22">Dáta – internet – ZŠ-0<text:span text:style-name="T33">7</text:span>/20</text:p>
          </table:table-cell>
        </table:table-row>
        <table:table-row>
          <table:table-cell table:style-name="Tabuľka1.A2" office:value-type="string">
            <text:p text:style-name="P24">1<text:span text:style-name="T33">852020131</text:span></text:p>
          </table:table-cell>
          <table:table-cell table:style-name="Tabuľka1.A2" office:value-type="string">
            <text:p text:style-name="P24">MajsterDom, s.r.o. Budimír </text:p>
            <text:p text:style-name="P6">IČO: <text:span text:style-name="T29">46952292</text:span></text:p>
          </table:table-cell>
          <table:table-cell table:style-name="Tabuľka1.A2" office:value-type="string">
            <text:p text:style-name="P16"><text:span text:style-name="T33">73,46</text:span> €</text:p>
          </table:table-cell>
          <table:table-cell table:style-name="Tabuľka1.A2" office:value-type="string">
            <text:p text:style-name="P16"><text:span text:style-name="T33">7.8.2</text:span>0<text:span text:style-name="T31">20</text:span></text:p>
          </table:table-cell>
          <table:table-cell table:style-name="Tabuľka1.E2" office:value-type="string">
            <text:p text:style-name="P25"><text:span text:style-name="T33">Farby, štetce - OÚ</text:span></text:p>
          </table:table-cell>
        </table:table-row>
        <table:table-row>
          <table:table-cell table:style-name="Tabuľka1.A2" office:value-type="string">
            <text:p text:style-name="P8"><text:span text:style-name="T33">2220001691</text:span></text:p>
          </table:table-cell>
          <table:table-cell table:style-name="Tabuľka1.A2" office:value-type="string">
            <text:p text:style-name="P8"><text:span text:style-name="T33">VSE,a.s. Košice </text:span></text:p>
            <text:p text:style-name="P8"><text:span text:style-name="T33">IČO: 44483767</text:span></text:p>
          </table:table-cell>
          <table:table-cell table:style-name="Tabuľka1.A2" office:value-type="string">
            <text:p text:style-name="P18"><text:span text:style-name="T33">586,00 €</text:span></text:p>
          </table:table-cell>
          <table:table-cell table:style-name="Tabuľka1.A2" office:value-type="string">
            <text:p text:style-name="P18"><text:span text:style-name="T33">7.8.2020</text:span></text:p>
          </table:table-cell>
          <table:table-cell table:style-name="Tabuľka1.E2" office:value-type="string">
            <text:p text:style-name="P8"><text:span text:style-name="T33">Elektrina 3. Q.2020-OÚ</text:span></text:p>
          </table:table-cell>
        </table:table-row>
        <table:table-row>
          <table:table-cell table:style-name="Tabuľka1.A2" office:value-type="string">
            <text:p text:style-name="P8"><text:span text:style-name="T33">2220180074</text:span></text:p>
          </table:table-cell>
          <table:table-cell table:style-name="Tabuľka1.A2" office:value-type="string">
            <text:p text:style-name="P8"><text:span text:style-name="T33">VSE,a.s. Košice </text:span></text:p>
            <text:p text:style-name="P8"><text:span text:style-name="T33">IČO: 44483767</text:span></text:p>
          </table:table-cell>
          <table:table-cell table:style-name="Tabuľka1.A2" office:value-type="string">
            <text:p text:style-name="P18"><text:span text:style-name="T33">71,00 €</text:span></text:p>
          </table:table-cell>
          <table:table-cell table:style-name="Tabuľka1.A2" office:value-type="string">
            <text:p text:style-name="P18"><text:span text:style-name="T33">7.8.2020</text:span></text:p>
          </table:table-cell>
          <table:table-cell table:style-name="Tabuľka1.E2" office:value-type="string">
            <text:p text:style-name="P8"><text:span text:style-name="T33">Elektrina 3. Q.2020-ZŠ</text:span></text:p>
          </table:table-cell>
        </table:table-row>
        <table:table-row>
          <table:table-cell table:style-name="Tabuľka1.A2" office:value-type="string">
            <text:p text:style-name="P8"><text:span text:style-name="T33">200284</text:span></text:p>
          </table:table-cell>
          <table:table-cell table:style-name="Tabuľka1.A2" office:value-type="string">
            <text:p text:style-name="P8"><text:span text:style-name="T33">HZD MaK s.r.o., Košice </text:span></text:p>
            <text:p text:style-name="P8"><text:span text:style-name="T33">IČO: 47346736</text:span></text:p>
          </table:table-cell>
          <table:table-cell table:style-name="Tabuľka1.A2" office:value-type="string">
            <text:p text:style-name="P18"><text:span text:style-name="T33">50,40 €</text:span></text:p>
          </table:table-cell>
          <table:table-cell table:style-name="Tabuľka1.A2" office:value-type="string">
            <text:p text:style-name="P18"><text:span text:style-name="T33">10.8.2020</text:span></text:p>
          </table:table-cell>
          <table:table-cell table:style-name="Tabuľka1.E2" office:value-type="string">
            <text:p text:style-name="P8"><text:span text:style-name="T33">Nahr. diel.-opr. traktora</text:span></text:p>
          </table:table-cell>
        </table:table-row>
        <table:table-row>
          <table:table-cell table:style-name="Tabuľka1.A2" office:value-type="string">
            <text:p text:style-name="P8"><text:span text:style-name="T33">8673/20</text:span></text:p>
          </table:table-cell>
          <table:table-cell table:style-name="Tabuľka1.A2" office:value-type="string">
            <text:p text:style-name="P8"><text:span text:style-name="T33">FURA s.r.o. Rozhanovce</text:span></text:p>
            <text:p text:style-name="P8"><text:span text:style-name="T33">IČO: 36211451</text:span></text:p>
          </table:table-cell>
          <table:table-cell table:style-name="Tabuľka1.A2" office:value-type="string">
            <text:p text:style-name="P18"><text:span text:style-name="T33">572,71 €</text:span></text:p>
          </table:table-cell>
          <table:table-cell table:style-name="Tabuľka1.A2" office:value-type="string">
            <text:p text:style-name="P18"><text:span text:style-name="T33">10.8.2020</text:span></text:p>
          </table:table-cell>
          <table:table-cell table:style-name="Tabuľka1.E2" office:value-type="string">
            <text:p text:style-name="P21"><text:span text:style-name="T33">Odvoz komunálny odpad</text:span></text:p>
          </table:table-cell>
        </table:table-row>
        <table:table-row>
          <table:table-cell table:style-name="Tabuľka1.A2" office:value-type="string">
            <text:p text:style-name="P8"><text:span text:style-name="T33">8674/20</text:span></text:p>
          </table:table-cell>
          <table:table-cell table:style-name="Tabuľka1.A2" office:value-type="string">
            <text:p text:style-name="P8"><text:span text:style-name="T33">FURA s.r.o. Rozhanovce</text:span></text:p>
            <text:p text:style-name="P8"><text:span text:style-name="T33">IČO: 36211451</text:span></text:p>
          </table:table-cell>
          <table:table-cell table:style-name="Tabuľka1.A2" office:value-type="string">
            <text:p text:style-name="P18"><text:span text:style-name="T33">21,60 €</text:span></text:p>
          </table:table-cell>
          <table:table-cell table:style-name="Tabuľka1.A2" office:value-type="string">
            <text:p text:style-name="P18"><text:span text:style-name="T33">10.8.2020</text:span></text:p>
          </table:table-cell>
          <table:table-cell table:style-name="Tabuľka1.E2" office:value-type="string">
            <text:p text:style-name="P21"><text:span text:style-name="T33">Odvoz nebezpečný odpad</text:span></text:p>
          </table:table-cell>
        </table:table-row>
        <table:table-row>
          <table:table-cell table:style-name="Tabuľka1.A2" office:value-type="string">
            <text:p text:style-name="P7"><text:span text:style-name="T4">20201</text:span><text:span text:style-name="T33">19</text:span></text:p>
          </table:table-cell>
          <table:table-cell table:style-name="Tabuľka1.A2" office:value-type="string">
            <text:p text:style-name="P7"><text:span text:style-name="T4">Jozef Cihy, PO Prešov</text:span></text:p>
            <text:p text:style-name="P7"><text:span text:style-name="T4">IČO: 45270970</text:span></text:p>
          </table:table-cell>
          <table:table-cell table:style-name="Tabuľka1.A2" office:value-type="string">
            <text:p text:style-name="P17"><text:span text:style-name="T33">258,27</text:span><text:span text:style-name="T4"> €</text:span></text:p>
          </table:table-cell>
          <table:table-cell table:style-name="Tabuľka1.A2" office:value-type="string">
            <text:p text:style-name="P17"><text:span text:style-name="T33">10</text:span><text:span text:style-name="T4">.8.2020</text:span></text:p>
          </table:table-cell>
          <table:table-cell table:style-name="Tabuľka1.E2" office:value-type="string">
            <text:p text:style-name="P7"><text:span text:style-name="T4">Materiál – dotácia DHZ</text:span></text:p>
          </table:table-cell>
        </table:table-row>
        <table:table-row>
          <table:table-cell table:style-name="Tabuľka1.A2" office:value-type="string">
            <text:p text:style-name="P8"><text:span text:style-name="T33">20200076</text:span></text:p>
          </table:table-cell>
          <table:table-cell table:style-name="Tabuľka1.A2" office:value-type="string">
            <text:p text:style-name="P8"><text:span text:style-name="T33">Bc. Viliam Kmec, Vtáčkovce</text:span></text:p>
            <text:p text:style-name="P8"><text:span text:style-name="T33">IČO: 43558160</text:span></text:p>
          </table:table-cell>
          <table:table-cell table:style-name="Tabuľka1.A2" office:value-type="string">
            <text:p text:style-name="P18"><text:span text:style-name="T33">160,00 €</text:span></text:p>
          </table:table-cell>
          <table:table-cell table:style-name="Tabuľka1.A2" office:value-type="string">
            <text:p text:style-name="P18"><text:span text:style-name="T33">10.8.2020</text:span></text:p>
          </table:table-cell>
          <table:table-cell table:style-name="Tabuľka1.E2" office:value-type="string">
            <text:p text:style-name="P8"><text:span text:style-name="T33">Servis výpočtovej techniky-1 polr.20-ZŠ</text:span></text:p>
          </table:table-cell>
        </table:table-row>
        <table:table-row>
          <table:table-cell table:style-name="Tabuľka1.A2" office:value-type="string">
            <text:p text:style-name="P8"><text:span text:style-name="T33">3120200194</text:span></text:p>
          </table:table-cell>
          <table:table-cell table:style-name="Tabuľka1.A2" office:value-type="string">
            <text:p text:style-name="P8"><text:span text:style-name="T33">SPN – Mladé letá, s.r.o. Bratislava</text:span></text:p>
            <text:p text:style-name="P8"><text:span text:style-name="T33">IČO: 31333176</text:span></text:p>
          </table:table-cell>
          <table:table-cell table:style-name="Tabuľka1.A2" office:value-type="string">
            <text:p text:style-name="P18"><text:span text:style-name="T33">50,20 €</text:span></text:p>
          </table:table-cell>
          <table:table-cell table:style-name="Tabuľka1.A2" office:value-type="string">
            <text:p text:style-name="P18"><text:span text:style-name="T33">25.8.2020</text:span></text:p>
          </table:table-cell>
          <table:table-cell table:style-name="Tabuľka1.E2" office:value-type="string">
            <text:p text:style-name="P9"><text:span text:style-name="T35">Knihy- ZŠ</text:span></text:p>
          </table:table-cell>
        </table:table-row>
        <table:table-row>
          <table:table-cell table:style-name="Tabuľka1.A2" office:value-type="string">
            <text:p text:style-name="P26"><text:span text:style-name="T34">55</text:span>/0<text:span text:style-name="T35">7</text:span>/2020</text:p>
          </table:table-cell>
          <table:table-cell table:style-name="Tabuľka1.A2" office:value-type="string">
            <text:p text:style-name="P26">Spol.obec. úr. Beniakovce</text:p>
            <text:p text:style-name="P26">IČO: 691224</text:p>
          </table:table-cell>
          <table:table-cell table:style-name="Tabuľka1.A2" office:value-type="string">
            <text:p text:style-name="P28"><text:span text:style-name="T35">71</text:span><text:span text:style-name="T27">,00 €</text:span></text:p>
          </table:table-cell>
          <table:table-cell table:style-name="Tabuľka1.A2" office:value-type="string">
            <text:p text:style-name="P29"><text:span text:style-name="T27">1</text:span><text:span text:style-name="T35">1</text:span><text:span text:style-name="T36">.</text:span><text:span text:style-name="T35">8</text:span>.2020</text:p>
          </table:table-cell>
          <table:table-cell table:style-name="Tabuľka1.E2" office:value-type="string">
            <text:p text:style-name="P27"><text:span text:style-name="T27">Spr</text:span><text:span text:style-name="T34">acovanie miezd 0</text:span><text:span text:style-name="T37">7</text:span><text:span text:style-name="T34">/2020</text:span></text:p>
          </table:table-cell>
        </table:table-row>
        <table:table-row>
          <table:table-cell table:style-name="Tabuľka1.A2" office:value-type="string">
            <text:p text:style-name="P10"><text:span text:style-name="T37">1628202</text:span></text:p>
          </table:table-cell>
          <table:table-cell table:style-name="Tabuľka1.A2" office:value-type="string">
            <text:p text:style-name="P10"><text:span text:style-name="T37">GAZA OIL, s.r.o. Košice </text:span></text:p>
            <text:p text:style-name="P10"><text:span text:style-name="T37">IČO:52649016</text:span></text:p>
          </table:table-cell>
          <table:table-cell table:style-name="Tabuľka1.A2" office:value-type="string">
            <text:p text:style-name="P19"><text:span text:style-name="T37">105,78 €</text:span></text:p>
          </table:table-cell>
          <table:table-cell table:style-name="Tabuľka1.A2" office:value-type="string">
            <text:p text:style-name="P19"><text:span text:style-name="T37">11.8.2020</text:span></text:p>
          </table:table-cell>
          <table:table-cell table:style-name="Tabuľka1.E2" office:value-type="string">
            <text:p text:style-name="P10"><text:span text:style-name="T37">Nafta - traktor</text:span></text:p>
          </table:table-cell>
        </table:table-row>
        <table:table-row>
          <table:table-cell table:style-name="Tabuľka1.A2" office:value-type="string">
            <text:p text:style-name="P10"><text:span text:style-name="T37">202299</text:span></text:p>
          </table:table-cell>
          <table:table-cell table:style-name="Tabuľka1.A2" office:value-type="string">
            <text:p text:style-name="P10"><text:span text:style-name="T37">webex.digital s.r.o. Košice </text:span></text:p>
            <text:p text:style-name="P10"><text:span text:style-name="T37">IČO: 48329461</text:span></text:p>
          </table:table-cell>
          <table:table-cell table:style-name="Tabuľka1.A2" office:value-type="string">
            <text:p text:style-name="P19"><text:span text:style-name="T37">60,00 €</text:span></text:p>
          </table:table-cell>
          <table:table-cell table:style-name="Tabuľka1.A2" office:value-type="string">
            <text:p text:style-name="P19"><text:span text:style-name="T37">14.8.2020</text:span></text:p>
          </table:table-cell>
          <table:table-cell table:style-name="Tabuľka1.E2" office:value-type="string">
            <text:p text:style-name="P10"><text:span text:style-name="T37">Lets Enkrypt www.chrastne.sk</text:span></text:p>
          </table:table-cell>
        </table:table-row>
        <table:table-row>
          <table:table-cell table:style-name="Tabuľka1.A2" office:value-type="string">
            <text:p text:style-name="P30"><text:span text:style-name="T37">2087406</text:span></text:p>
          </table:table-cell>
          <table:table-cell table:style-name="Tabuľka1.A2" office:value-type="string">
            <text:p text:style-name="P5"><text:span text:style-name="T5">Lindstr</text:span><text:span text:style-name="T38">ö</text:span><text:span text:style-name="T5">m, s.r.o. Trnava</text:span></text:p>
            <text:p text:style-name="P6">IČO: 35742364</text:p>
          </table:table-cell>
          <table:table-cell table:style-name="Tabuľka1.A2" office:value-type="string">
            <text:p text:style-name="P34"><text:span text:style-name="T16">24</text:span><text:span text:style-name="T17">,0</text:span><text:span text:style-name="T5">0 € </text:span></text:p>
          </table:table-cell>
          <table:table-cell table:style-name="Tabuľka1.A2" office:value-type="string">
            <text:p text:style-name="P34"><text:span text:style-name="T18">1</text:span><text:span text:style-name="T19">4</text:span><text:span text:style-name="T18">.</text:span><text:span text:style-name="T19">8</text:span><text:span text:style-name="T5">.20</text:span><text:span text:style-name="T9">20</text:span></text:p>
          </table:table-cell>
          <table:table-cell table:style-name="Tabuľka1.E2" office:value-type="string">
            <text:p text:style-name="P5"><text:span text:style-name="T5">Prenájom rohoží </text:span><text:span text:style-name="T16">OÚ </text:span><text:span text:style-name="T9">0</text:span><text:span text:style-name="T19">7</text:span><text:span text:style-name="T5">/20</text:span><text:span text:style-name="T9">20</text:span></text:p>
          </table:table-cell>
        </table:table-row>
        <table:table-row>
          <table:table-cell table:style-name="Tabuľka1.A2" office:value-type="string">
            <text:p text:style-name="P32"><text:span text:style-name="T37">962720</text:span></text:p>
          </table:table-cell>
          <table:table-cell table:style-name="Tabuľka1.A2" office:value-type="string">
            <text:p text:style-name="P33">FURA s.r.o. , Rozhanovce</text:p>
            <text:p text:style-name="P33">IČO: 36211451</text:p>
          </table:table-cell>
          <table:table-cell table:style-name="Tabuľka1.A2" office:value-type="string">
            <text:p text:style-name="P35"><text:span text:style-name="T19">51,48</text:span><text:span text:style-name="T5"> €</text:span></text:p>
          </table:table-cell>
          <table:table-cell table:style-name="Tabuľka1.A2" office:value-type="string">
            <text:p text:style-name="P13"><text:span text:style-name="T36">1</text:span><text:span text:style-name="T37">4</text:span><text:span text:style-name="T36">.</text:span><text:span text:style-name="T37">8</text:span><text:span text:style-name="T39">.</text:span>2020</text:p>
          </table:table-cell>
          <table:table-cell table:style-name="Tabuľka1.E2" office:value-type="string">
            <text:p text:style-name="P33">Odvoz odpadu z neuzn. vriec <text:span text:style-name="T40">0</text:span><text:span text:style-name="T37">7</text:span><text:span text:style-name="T40">/2020</text:span></text:p>
          </table:table-cell>
        </table:table-row>
        <table:table-row>
          <table:table-cell table:style-name="Tabuľka1.A2" office:value-type="string">
            <text:p text:style-name="P5"><text:span text:style-name="T5">82</text:span><text:span text:style-name="T20">6</text:span><text:span text:style-name="T19">6015974</text:span></text:p>
            <text:p text:style-name="P5"/>
          </table:table-cell>
          <table:table-cell table:style-name="Tabuľka1.A2" office:value-type="string">
            <text:p text:style-name="P6">Slovak Telekom, a.s. Bratislava</text:p>
            <text:p text:style-name="P6">IČO: 35763469</text:p>
          </table:table-cell>
          <table:table-cell table:style-name="Tabuľka1.A2" office:value-type="string">
            <text:p text:style-name="P34"><text:span text:style-name="T24">9</text:span><text:span text:style-name="T25">8,92</text:span><text:span text:style-name="T5"> </text:span><text:span text:style-name="T14">€</text:span></text:p>
          </table:table-cell>
          <table:table-cell table:style-name="Tabuľka1.A2" office:value-type="string">
            <text:p text:style-name="P34"><text:span text:style-name="T15">1</text:span><text:span text:style-name="T19">4</text:span><text:span text:style-name="T15">.</text:span><text:span text:style-name="T19">8</text:span><text:span text:style-name="T15">.</text:span><text:span text:style-name="T14">2020</text:span></text:p>
          </table:table-cell>
          <table:table-cell table:style-name="Tabuľka1.E2" office:value-type="string">
            <text:p text:style-name="P6">Telefón –<text:span text:style-name="T36">mobilné sl. -</text:span> OÚ</text:p>
          </table:table-cell>
        </table:table-row>
        <table:table-row>
          <table:table-cell table:style-name="Tabuľka1.A2" office:value-type="string">
            <text:p text:style-name="P30"><text:span text:style-name="T37">2020002</text:span></text:p>
          </table:table-cell>
          <table:table-cell table:style-name="Tabuľka1.A2" office:value-type="string">
            <text:p text:style-name="P10"><text:span text:style-name="T37">Viabuild s.r.o. Košice</text:span></text:p>
            <text:p text:style-name="P10"><text:span text:style-name="T37">IČO: 50547950</text:span></text:p>
          </table:table-cell>
          <table:table-cell table:style-name="Tabuľka1.A2" office:value-type="string">
            <text:p text:style-name="P19"><text:span text:style-name="T37">3 015,00 €</text:span></text:p>
          </table:table-cell>
          <table:table-cell table:style-name="Tabuľka1.A2" office:value-type="string">
            <text:p text:style-name="P19"><text:span text:style-name="T37">17.8.2020</text:span></text:p>
          </table:table-cell>
          <table:table-cell table:style-name="Tabuľka1.E2" office:value-type="string">
            <text:p text:style-name="P10"><text:span text:style-name="T37">Údržba obecných ciest</text:span></text:p>
          </table:table-cell>
        </table:table-row>
        <text:soft-page-break/>
        <table:table-row>
          <table:table-cell table:style-name="Tabuľka1.A2" office:value-type="string">
            <text:p text:style-name="P5"><text:span text:style-name="T5">82</text:span><text:span text:style-name="T15">6</text:span><text:span text:style-name="T21">6</text:span><text:span text:style-name="T22">541832</text:span></text:p>
            <text:p text:style-name="P5"/>
          </table:table-cell>
          <table:table-cell table:style-name="Tabuľka1.A2" office:value-type="string">
            <text:p text:style-name="P6">Slovak Telekom, a.s. Bratislava</text:p>
            <text:p text:style-name="P6">IČO: 35763469</text:p>
          </table:table-cell>
          <table:table-cell table:style-name="Tabuľka1.A2" office:value-type="string">
            <text:p text:style-name="P34"><text:span text:style-name="T26">25,72</text:span><text:span text:style-name="T5"> </text:span><text:span text:style-name="T14">€</text:span></text:p>
          </table:table-cell>
          <table:table-cell table:style-name="Tabuľka1.A2" office:value-type="string">
            <text:p text:style-name="P34"><text:span text:style-name="T22">31.8</text:span><text:span text:style-name="T14">.2020</text:span></text:p>
          </table:table-cell>
          <table:table-cell table:style-name="Tabuľka1.E2" office:value-type="string">
            <text:p text:style-name="P6">Telefón – <text:span text:style-name="T36">mobil.sl. - ZŠ</text:span></text:p>
          </table:table-cell>
        </table:table-row>
        <table:table-row>
          <table:table-cell table:style-name="Tabuľka1.A2" office:value-type="string">
            <text:p text:style-name="P31"><text:span text:style-name="T41">20206139</text:span></text:p>
          </table:table-cell>
          <table:table-cell table:style-name="Tabuľka1.A2" office:value-type="string">
            <text:p text:style-name="P11"><text:span text:style-name="T41">ZORA-MIMEX servis,s.r.o. Brzotín</text:span></text:p>
            <text:p text:style-name="P11"><text:span text:style-name="T41">IČO: 36170291</text:span></text:p>
          </table:table-cell>
          <table:table-cell table:style-name="Tabuľka1.A2" office:value-type="string">
            <text:p text:style-name="P20"><text:span text:style-name="T41">547,20 €</text:span></text:p>
          </table:table-cell>
          <table:table-cell table:style-name="Tabuľka1.A2" office:value-type="string">
            <text:p text:style-name="P20"><text:span text:style-name="T41">31.8.2020</text:span></text:p>
          </table:table-cell>
          <table:table-cell table:style-name="Tabuľka1.E2" office:value-type="string">
            <text:p text:style-name="P11"><text:span text:style-name="T41">Servisná práca – opr. traktora</text:span></text:p>
          </table:table-cell>
        </table:table-row>
        <table:table-row>
          <table:table-cell table:style-name="Tabuľka1.A2" office:value-type="string">
            <text:p text:style-name="P31"><text:span text:style-name="T41">20202636</text:span></text:p>
          </table:table-cell>
          <table:table-cell table:style-name="Tabuľka1.A2" office:value-type="string">
            <text:p text:style-name="P11"><text:span text:style-name="T41">ZORA-MIMEX servis,s.r.o. Brzotín</text:span></text:p>
            <text:p text:style-name="P11"><text:span text:style-name="T41">IČO: 36170291</text:span></text:p>
          </table:table-cell>
          <table:table-cell table:style-name="Tabuľka1.A2" office:value-type="string">
            <text:p text:style-name="P20"><text:span text:style-name="T41">528,84 €</text:span></text:p>
          </table:table-cell>
          <table:table-cell table:style-name="Tabuľka1.A2" office:value-type="string">
            <text:p text:style-name="P20"><text:span text:style-name="T41">31.8.2020</text:span></text:p>
          </table:table-cell>
          <table:table-cell table:style-name="Tabuľka1.E2" office:value-type="string">
            <text:p text:style-name="P11"><text:span text:style-name="T41">Náhr. diely – opr. traktora</text:span></text:p>
          </table:table-cell>
        </table:table-row>
        <table:table-row>
          <table:table-cell table:style-name="Tabuľka1.A2" office:value-type="string">
            <text:p text:style-name="P31"><text:span text:style-name="T41">1200482 </text:span></text:p>
          </table:table-cell>
          <table:table-cell table:style-name="Tabuľka1.A2" office:value-type="string">
            <text:p text:style-name="P11"><text:span text:style-name="T41">CART PRINT, s.r.o. Nitra</text:span></text:p>
            <text:p text:style-name="P11"><text:span text:style-name="T41">IČO: 34131159</text:span></text:p>
          </table:table-cell>
          <table:table-cell table:style-name="Tabuľka1.A2" office:value-type="string">
            <text:p text:style-name="P20"><text:span text:style-name="T41">29,56 €</text:span></text:p>
          </table:table-cell>
          <table:table-cell table:style-name="Tabuľka1.A2" office:value-type="string">
            <text:p text:style-name="P20"><text:span text:style-name="T41">31.8.2020</text:span></text:p>
          </table:table-cell>
          <table:table-cell table:style-name="Tabuľka1.E2" office:value-type="string">
            <text:p text:style-name="P11"><text:span text:style-name="T41">Tlačíva - ZŠ</text:span></text:p>
          </table:table-cell>
        </table:table-row>
        <table:table-row>
          <table:table-cell table:style-name="Tabuľka1.A2" office:value-type="string">
            <text:p text:style-name="P31"><text:span text:style-name="T41">20200017</text:span></text:p>
          </table:table-cell>
          <table:table-cell table:style-name="Tabuľka1.A2" office:value-type="string">
            <text:p text:style-name="P11"><text:span text:style-name="T41">King Stone s.r.o. Košice </text:span></text:p>
            <text:p text:style-name="P11"><text:span text:style-name="T41">IČO: 50914685</text:span></text:p>
          </table:table-cell>
          <table:table-cell table:style-name="Tabuľka1.A2" office:value-type="string">
            <text:p text:style-name="P20"><text:span text:style-name="T41">293,88 €</text:span></text:p>
          </table:table-cell>
          <table:table-cell table:style-name="Tabuľka1.A2" office:value-type="string">
            <text:p text:style-name="P20"><text:span text:style-name="T41">31.8.2020</text:span></text:p>
          </table:table-cell>
          <table:table-cell table:style-name="Tabuľka1.E2" office:value-type="string">
            <text:p text:style-name="P11"><text:span text:style-name="T41">Farba na strechu ZŠ</text:span></text:p>
          </table:table-cell>
        </table:table-row>
      </table:table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3T08:07:23.52</meta:creation-date>
    <meta:print-date>2020-09-03T10:03:27.82</meta:print-date>
    <dc:date>2020-09-03T10:24:05.02</dc:date>
    <meta:editing-duration>PT12M29S</meta:editing-duration>
    <meta:editing-cycles>1</meta:editing-cycles>
    <meta:document-statistic meta:table-count="1" meta:image-count="0" meta:object-count="0" meta:page-count="2" meta:paragraph-count="174" meta:word-count="373" meta:character-count="2454" meta:non-whitespace-character-count="2233"/>
    <meta:generator>LibreOffice/4.0.3.3$Windows_x86 LibreOffice_project/0eaa50a932c8f2199a615e1eb30f7ac74279539</meta:generator>
  </office:meta>
</office:document-meta>
</file>