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f3d38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81efe" officeooo:paragraph-rsid="00181efe" style:font-size-asian="16pt" style:font-weight-asian="bold" style:font-size-complex="16pt" style:font-weight-complex="bold"/>
    </style:style>
    <style:style style:name="P11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2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officeooo:paragraph-rsid="000f3d38"/>
    </style:style>
    <style:style style:name="P14" style:family="paragraph" style:parent-style-name="Standard">
      <style:paragraph-properties fo:margin-left="1.016cm" fo:margin-right="0cm" fo:text-indent="-1.016cm" style:auto-text-indent="false"/>
      <style:text-properties officeooo:rsid="0019d349" officeooo:paragraph-rsid="0019d349"/>
    </style:style>
    <style:style style:name="P15" style:family="paragraph" style:parent-style-name="Standard">
      <style:paragraph-properties fo:margin-left="1.016cm" fo:margin-right="0cm" fo:text-indent="-1.016cm" style:auto-text-indent="false"/>
      <style:text-properties fo:font-size="12pt" fo:font-weight="normal" officeooo:rsid="0019d349" officeooo:paragraph-rsid="0019d34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fo:font-size="12pt" style:text-underline-style="none" fo:font-weight="normal" officeooo:rsid="0019d349" officeooo:paragraph-rsid="0019d34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19d34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sk" fo:country="SK" style:text-underline-style="none" fo:font-weight="normal" officeooo:rsid="0019d349" officeooo:paragraph-rsid="000f3d38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text-line-through-style="none" style:text-line-through-type="none" fo:font-size="10.5pt" fo:language="sk" fo:country="SK" style:text-underline-style="none" fo:font-weight="bold" officeooo:rsid="00126c35" officeooo:paragraph-rsid="000f3d38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81ef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fo:language="sk" fo:country="SK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officeooo:rsid="001485e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sk" fo:country="SK" officeooo:rsid="00174e8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sk" fo:country="SK" officeooo:rsid="00181ef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1" fo:language="sk" fo:country="SK" style:text-underline-style="none" style:font-name-asian="Times New Roman" style:font-size-asian="12pt" style:language-asian="zxx" style:country-asian="none" style:font-name-complex="Times New Roman1" style:language-complex="ar" style:country-complex="SA"/>
    </style:style>
    <style:style style:name="T15" style:family="text">
      <style:text-properties style:use-window-font-color="true" loext:opacity="0%" style:font-name="Times New Roman1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1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1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Times New Roman1" style:language-complex="ar" style:country-complex="SA"/>
    </style:style>
    <style:style style:name="T17" style:family="text">
      <style:text-properties style:use-window-font-color="true" loext:opacity="0%" style:font-name="Times New Roman1" fo:language="sk" fo:country="SK" style:font-name-asian="Times New Roman" style:font-size-asian="12pt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loext:opacity="0%" style:font-name="Times New Roman1" fo:language="sk" fo:country="SK" fo:font-weight="bold" style:font-name-asian="Times New Roman" style:font-size-asian="12pt" style:language-asian="zxx" style:country-asian="none" style:font-weight-asian="bold" style:font-name-complex="Times New Roman1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1" fo:language="sk" fo:country="SK" style:font-name-asian="Times New Roman" style:font-size-asian="12pt" style:language-asian="zxx" style:country-asian="none" style:font-name-complex="Times New Roman1" style:language-complex="ar" style:country-complex="SA"/>
    </style:style>
    <style:style style:name="T20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21" style:family="text">
      <style:text-properties style:font-name="Times New Roman1" fo:font-size="12pt" style:text-underline-style="none" officeooo:rsid="0019d349" style:font-size-asian="12pt" style:font-name-complex="Times New Roman1" style:font-size-complex="12pt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fo:font-size="12pt" style:text-underline-style="none" officeooo:rsid="0019d349" style:font-size-asian="12pt" style:font-size-complex="12pt"/>
    </style:style>
    <style:style style:name="T2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19d349" style:font-size-asian="12pt" style:font-weight-asian="normal" style:font-size-complex="12pt" style:font-weight-complex="normal"/>
    </style:style>
    <style:style style:name="T26" style:family="text">
      <style:text-properties officeooo:rsid="00181efe"/>
    </style:style>
    <style:style style:name="T27" style:family="text">
      <style:text-properties style:font-name="Times New Roman1" fo:font-size="12pt" style:text-underline-style="none" fo:font-weight="bold" officeooo:rsid="0019d349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style:text-underline-style="none" officeooo:rsid="0019d349" style:font-size-asian="12pt" style:font-name-complex="Times New Roman1" style:font-size-complex="12pt"/>
    </style:style>
    <style:style style:name="T29" style:family="text">
      <style:text-properties style:font-name="Times New Roman1" style:font-size-asian="12pt" style:font-name-complex="Times New Roman1"/>
    </style:style>
    <style:style style:name="T30" style:family="text">
      <style:text-properties officeooo:rsid="001b30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rastné, 044 44 Chrastné, okr. Košice - okolie</text:p>
      <text:p text:style-name="P9"/>
      <text:p text:style-name="P10"/>
      <text:h text:style-name="P11" text:outline-level="1"><text:span text:style-name="T1">U Z N E S E N I E <text:s text:c="2"/>č. 0</text:span><text:span text:style-name="T3">6</text:span><text:span text:style-name="T1">/20</text:span><text:span text:style-name="T2">20</text:span></text:h>
      <text:p text:style-name="P6"><text:span text:style-name="T6">z </text:span><text:span text:style-name="T11">mimo</text:span><text:span text:style-name="T6">riadneho zasadnutia obecného zastupiteľstva v Chrastnom dňa <text:s/></text:span><text:span text:style-name="T11">17</text:span><text:span text:style-name="T6">.</text:span><text:span text:style-name="T9">12</text:span><text:span text:style-name="T6">.20</text:span><text:span text:style-name="T8">20</text:span></text:p>
      <text:p text:style-name="P3"/>
      <text:p text:style-name="P3"/>
      <text:p text:style-name="P3"/>
      <text:h text:style-name="P12" text:outline-level="2">Obecné zastupiteľstvo v Chrastnom</text:h>
      <text:p text:style-name="P13"><text:span text:style-name="T4"/></text:p>
      <text:p text:style-name="P14"><text:span text:style-name="T4">berie na vedomie:</text:span></text:p>
      <text:p text:style-name="P15"><text:span text:style-name="T5">- </text:span><text:span text:style-name="T14">zánik mandátu poslanca Matúša Frištika dňom 8.12.2020</text:span></text:p>
      <text:p text:style-name="P15"><text:span text:style-name="T14"/></text:p>
      <text:p text:style-name="P16"><text:span text:style-name="T17">- zloženie sľubu poslanca <text:s/>- 1. náhradníka Ing. Karola Urbana a odovzdanie mu osvedčenia o zvolení za poslanca OZ Chrastné</text:span></text:p>
      <text:p text:style-name="P16"><text:span text:style-name="T17"/></text:p>
      <text:p text:style-name="P16"><text:span text:style-name="T17">- r</text:span><text:span text:style-name="T17">ozpočet obce na roky 2022 a 2023 ako informatívny</text:span></text:p>
      <text:p text:style-name="P21"><text:span text:style-name="T29"/></text:p>
      <text:p text:style-name="P22"/>
      <text:p text:style-name="P17">schvaľuje:</text:p>
      <text:p text:style-name="P17"/>
      <text:p text:style-name="P19">- <text:span text:style-name="T20">program zasadnutia OZ </text:span><text:span text:style-name="T21">dňa 17.12.2020</text:span></text:p>
      <text:p text:style-name="P19"><text:span text:style-name="T21"/></text:p>
      <text:p text:style-name="P19"><text:span text:style-name="T21">- zapisovateľa a overovateľov zápisnice</text:span></text:p>
      <text:p text:style-name="P19"><text:span text:style-name="T21"/></text:p>
      <text:p text:style-name="P19"><text:span text:style-name="T21">- <text:s/></text:span><text:span text:style-name="T21">rozpočet obce na rok 2021 ako vyrovnaný</text:span></text:p>
      <text:p text:style-name="P19"><text:span text:style-name="T21"/></text:p>
      <text:p text:style-name="P19"><text:span text:style-name="T21">- VZN obce Chrastné č. 3 o dani z nehnuteľnosti a dani za psa na rok 2021</text:span></text:p>
      <text:p text:style-name="P17"/>
      <text:p text:style-name="P18">- <text:s/><text:span text:style-name="T24">VZN </text:span><text:span text:style-name="T25">obce Chrastné </text:span><text:span text:style-name="T24">č. 11 <text:s/>o miestnom poplatku za komunálne a drobné stavebné odpady v roku 2021</text:span></text:p>
      <text:p text:style-name="P18"><text:span text:style-name="T22"/></text:p>
      <text:p text:style-name="P18"><text:span text:style-name="T22">- </text:span><text:span text:style-name="T24">uzatvorenie Memoranda o spolupráci na príprave Integrovanej územnej stratégie udržateľného mestského rozvoja funkčnej oblasti mesta Košice podľa predloženého návrhu a zároveň poveruje starostu obce na podpísanie memoranda s mestom Košice a susediacimi obcami, ktoré odsúhlasili uzatvorenie memoranda</text:span></text:p>
      <text:p text:style-name="P18"><text:span text:style-name="T24"/></text:p>
      <text:p text:style-name="P4">- <text:span text:style-name="T26">prevádzkovanie stanice Záchrannej zdravotnej služby Košice, so sídlom Rastislavova č. 43, Košice a to ambulancie rýchlej zdravotnej pomoci <text:s/>v priestoroch budovy Základnej školy v obci </text:span><text:span text:style-name="T30">Chrastné</text:span>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7"><text:span text:style-name="T6">V Chrastnom, <text:s/></text:span><text:span text:style-name="T11">17</text:span><text:span text:style-name="T6">.</text:span><text:span text:style-name="T10">12</text:span><text:span text:style-name="T6">.20</text:span><text:span text:style-name="T7">20</text:span><text:span text:style-name="T6"> <text:s text:c="65"/></text:span><text:span text:style-name="T12"><text:s/>Mgr. Štefan Hudáček</text:span></text:p>
      <text:p text:style-name="P8"><text:span text:style-name="T13"><text:s text:c="99"/></text:span><text:span text:style-name="T6">starosta obce</text:span></text:p>
      <text:p text:style-name="P2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1-01-07T15:26:23.333000000</dc:date>
    <meta:editing-duration>PT17H46M23S</meta:editing-duration>
    <meta:editing-cycles>5</meta:editing-cycles>
    <meta:generator>LibreOffice/7.0.1.2$Windows_X86_64 LibreOffice_project/7cbcfc562f6eb6708b5ff7d7397325de9e764452</meta:generator>
    <meta:print-date>2020-12-29T14:04:21.169000000</meta:print-date>
    <meta:document-statistic meta:table-count="0" meta:image-count="0" meta:object-count="0" meta:page-count="2" meta:paragraph-count="18" meta:word-count="202" meta:character-count="1454" meta:non-whitespace-character-count="1096"/>
  </office:meta>
</office:document-meta>
</file>