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fo:font-weight="normal" officeooo:paragraph-rsid="000f3d3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normal" officeooo:paragraph-rsid="0019d34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4pt" fo:language="sk" fo:country="SK" style:text-underline-style="solid" style:text-underline-width="auto" style:text-underline-color="font-color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bold" officeooo:paragraph-rsid="0019d349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0pt" fo:language="sk" fo:country="SK" officeooo:paragraph-rsid="000f3d3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16040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0f3d38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f3d38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3d38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f3d38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81efe" officeooo:paragraph-rsid="00181efe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text-line-through-style="none" style:text-line-through-type="none" fo:font-size="10.5pt" fo:language="sk" fo:country="SK" style:text-underline-style="none" fo:font-weight="bold" officeooo:rsid="00126c35" officeooo:paragraph-rsid="000f3d38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5" style:family="paragraph" style:parent-style-name="Heading_20_1">
      <style:paragraph-properties fo:margin-left="0.762cm" fo:margin-right="0cm" fo:text-indent="-0.762cm" style:auto-text-indent="false"/>
      <style:text-properties officeooo:paragraph-rsid="000f3d38"/>
    </style:style>
    <style:style style:name="P16" style:family="paragraph" style:parent-style-name="Heading_20_2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font-name="Times New Roman" fo:font-size="14pt" fo:language="sk" fo:country="SK" fo:font-weight="bold" officeooo:rsid="0019d349" officeooo:paragraph-rsid="0019d349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1.016cm" fo:margin-right="0cm" fo:text-indent="-1.016cm" style:auto-text-indent="false"/>
      <style:text-properties style:use-window-font-color="true" loext:opacity="0%" style:font-name="Times New Roman1" fo:font-size="12pt" fo:language="sk" fo:country="SK" style:text-underline-style="none" fo:font-weight="normal" officeooo:rsid="0019d349" officeooo:paragraph-rsid="0019d349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sk" fo:country="SK" style:text-underline-style="none" fo:font-weight="normal" officeooo:rsid="0019d349" officeooo:paragraph-rsid="0019d349" style:font-name-asian="Times New Roman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style:text-underline-style="none" fo:font-weight="bold" officeooo:paragraph-rsid="0019d34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style:text-underline-style="none" fo:font-weight="normal" officeooo:paragraph-rsid="0019d34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19d34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fo:font-size="14pt" fo:language="sk" fo:country="SK" fo:font-weight="normal" officeooo:paragraph-rsid="0019d34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style:use-window-font-color="true" loext:opacity="0%" style:font-name="Times New Roman" fo:font-size="14pt" fo:language="sk" fo:country="SK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style:font-name="Times New Roman" fo:font-size="14pt" fo:language="sk" fo:country="SK" fo:font-style="italic" fo:font-weight="bold" officeooo:rsid="00128dc3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style:font-name="Times New Roman" fo:font-size="14pt" fo:language="sk" fo:country="SK" fo:font-style="italic" fo:font-weight="bold" officeooo:rsid="001babf6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sk" fo:country="SK" officeooo:rsid="0010d7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sk" fo:country="SK" officeooo:rsid="00128d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sk" fo:country="SK" officeooo:rsid="00174e8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sk" fo:country="SK" officeooo:rsid="00181ef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sk" fo:country="SK" officeooo:rsid="001babf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fo:font-size="14pt" fo:language="sk" fo:country="SK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Times New Roman1" fo:language="sk" fo:country="SK" style:text-underline-style="none" style:font-name-asian="Times New Roman" style:font-size-asian="12pt" style:language-asian="zxx" style:country-asian="none" style:font-name-complex="Times New Roman1" style:language-complex="ar" style:country-complex="SA"/>
    </style:style>
    <style:style style:name="T13" style:family="text">
      <style:text-properties style:font-name="Times New Roman1" fo:font-size="12pt" style:text-underline-style="none" style:font-size-asian="12pt" style:font-name-complex="Times New Roman1" style:font-size-complex="12pt"/>
    </style:style>
    <style:style style:name="T14" style:family="text">
      <style:text-properties style:font-name="Times New Roman1" fo:font-size="12pt" style:text-underline-style="none" officeooo:rsid="0019d349" style:font-size-asian="12pt" style:font-name-complex="Times New Roman1" style:font-size-complex="12pt"/>
    </style:style>
    <style:style style:name="T15" style:family="text">
      <style:text-properties style:font-name="Times New Roman1" fo:font-size="12pt" style:text-underline-style="none" officeooo:rsid="001babf6" style:font-size-asian="12pt" style:font-name-complex="Times New Roman1" style:font-size-complex="12pt"/>
    </style:style>
    <style:style style:name="T16" style:family="text">
      <style:text-properties fo:font-size="12pt" style:text-underline-style="none" style:font-size-asian="12pt" style:font-size-complex="12pt"/>
    </style:style>
    <style:style style:name="T1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19d349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1babf6" style:font-size-asian="12pt" style:font-weight-asian="normal" style:font-size-complex="12pt" style:font-weight-complex="normal"/>
    </style:style>
    <style:style style:name="T20" style:family="text">
      <style:text-properties officeooo:rsid="00181efe"/>
    </style:style>
    <style:style style:name="T21" style:family="text">
      <style:text-properties officeooo:rsid="001b30dd"/>
    </style:style>
    <style:style style:name="T22" style:family="text">
      <style:text-properties officeooo:rsid="001bab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Chrastné, 044 44 Chrastné, okr. Košice - okolie</text:p>
      <text:p text:style-name="P12"/>
      <text:p text:style-name="P13"/>
      <text:h text:style-name="P15" text:outline-level="1"><text:span text:style-name="T1">U Z N E S E N I E <text:s text:c="2"/>č. 0</text:span><text:span text:style-name="T3">1</text:span><text:span text:style-name="T1">/20</text:span><text:span text:style-name="T2">2</text:span><text:span text:style-name="T3">1</text:span></text:h>
      <text:p text:style-name="P9"><text:span text:style-name="T4">z riadneho zasadnutia obecného zastupiteľstva v Chrastnom dňa <text:s/></text:span><text:span text:style-name="T9">31</text:span><text:span text:style-name="T4">.</text:span><text:span text:style-name="T9">3</text:span><text:span text:style-name="T4">.20</text:span><text:span text:style-name="T6">2</text:span><text:span text:style-name="T9">1</text:span></text:p>
      <text:p text:style-name="P6"/>
      <text:p text:style-name="P6"/>
      <text:p text:style-name="P6"/>
      <text:h text:style-name="P16" text:outline-level="2">Obecné zastupiteľstvo v Chrastnom</text:h>
      <text:p text:style-name="P17"/>
      <text:p text:style-name="P18">berie na vedomie:</text:p>
      <text:p text:style-name="P19"><text:span text:style-name="T12"/></text:p>
      <text:p text:style-name="P14"/>
      <text:p text:style-name="P4">schvaľuje:</text:p>
      <text:p text:style-name="P4"/>
      <text:p text:style-name="P2">- <text:span text:style-name="T13">program zasadnutia OZ </text:span><text:span text:style-name="T14">dňa </text:span><text:span text:style-name="T15">31</text:span><text:span text:style-name="T14">.</text:span><text:span text:style-name="T15">3</text:span><text:span text:style-name="T14">.202</text:span><text:span text:style-name="T15">1</text:span></text:p>
      <text:p text:style-name="P20"/>
      <text:p text:style-name="P20">- zapisovateľa a overovateľov zápisnice</text:p>
      <text:p text:style-name="P20"/>
      <text:p text:style-name="P2"><text:span text:style-name="T14">- <text:s/></text:span><text:span text:style-name="T15">zakúpenie kolotoča a dvojhojdačky na detské ihrisko pred obecným úradom</text:span></text:p>
      <text:p text:style-name="P20"/>
      <text:p text:style-name="P20">- <text:span text:style-name="T22">zakúpenie zametacej metly, ktorá sa zapojí za obecný traktor pre obecné účely</text:span></text:p>
      <text:p text:style-name="P4"/>
      <text:p text:style-name="P5">- <text:s/><text:span text:style-name="T19">výrobu kovanej brány a bránky za obecný traktor </text:span></text:p>
      <text:p text:style-name="P21"/>
      <text:p text:style-name="P23"><text:span text:style-name="T17"/>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4">V Chrastnom, <text:s/></text:span><text:span text:style-name="T9">31</text:span><text:span text:style-name="T4">.</text:span><text:span text:style-name="T9">3</text:span><text:span text:style-name="T4">.20</text:span><text:span text:style-name="T5">2</text:span><text:span text:style-name="T9">1</text:span><text:span text:style-name="T4"> <text:s text:c="65"/></text:span><text:span text:style-name="T10"><text:s/>Mgr. Štefan Hudáček</text:span></text:p>
      <text:p text:style-name="P11"><text:span text:style-name="T11"><text:s text:c="99"/></text:span><text:span text:style-name="T4">starosta obce</text:span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09:47:09.91</meta:creation-date>
    <dc:date>2021-05-05T09:07:28.358000000</dc:date>
    <meta:editing-duration>PT17H53M57S</meta:editing-duration>
    <meta:editing-cycles>6</meta:editing-cycles>
    <meta:generator>LibreOffice/7.0.1.2$Windows_X86_64 LibreOffice_project/7cbcfc562f6eb6708b5ff7d7397325de9e764452</meta:generator>
    <meta:print-date>2021-05-05T09:06:03.912000000</meta:print-date>
    <meta:document-statistic meta:table-count="0" meta:image-count="0" meta:object-count="0" meta:page-count="1" meta:paragraph-count="13" meta:word-count="89" meta:character-count="715" meta:non-whitespace-character-count="467"/>
  </office:meta>
</office:document-meta>
</file>