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f3d3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81efe" officeooo:paragraph-rsid="00181ef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rsid="0019d349" officeooo:paragraph-rsid="0019d349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2pt" fo:language="sk" fo:country="SK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text-line-through-style="none" style:text-line-through-type="none" fo:font-size="10.5pt" fo:language="sk" fo:country="SK" style:text-underline-style="none" fo:font-weight="bold" officeooo:rsid="00126c35" officeooo:paragraph-rsid="0019d349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8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9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1fe08d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219ed6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2255ac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2255a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style:text-underline-style="solid" style:text-underline-width="auto" style:text-underline-color="font-color" fo:font-weight="bold" officeooo:paragraph-rsid="002255a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babf6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sk" fo:country="SK" fo:font-style="italic" fo:font-weight="bold" officeooo:rsid="001fe08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babf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officeooo:rsid="001fcce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sk" fo:country="SK" officeooo:rsid="001fe08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sk" fo:country="SK" officeooo:rsid="002255a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15" style:family="text">
      <style:text-properties style:font-name="Times New Roman1" fo:font-size="12pt" style:text-underline-style="none" officeooo:rsid="0019d349" style:font-size-asian="12pt" style:font-name-complex="Times New Roman1" style:font-size-complex="12pt"/>
    </style:style>
    <style:style style:name="T16" style:family="text">
      <style:text-properties style:font-name="Times New Roman1" fo:font-size="12pt" style:text-underline-style="none" officeooo:rsid="001babf6" style:font-size-asian="12pt" style:font-name-complex="Times New Roman1" style:font-size-complex="12pt"/>
    </style:style>
    <style:style style:name="T17" style:family="text">
      <style:text-properties style:font-name="Times New Roman1" fo:font-size="12pt" style:text-underline-style="none" officeooo:rsid="001fe08d" style:font-size-asian="12pt" style:font-name-complex="Times New Roman1" style:font-size-complex="12pt"/>
    </style:style>
    <style:style style:name="T18" style:family="text">
      <style:text-properties style:font-name="Times New Roman1" fo:font-size="12pt" style:text-underline-style="none" officeooo:rsid="002255ac" style:font-size-asian="12pt" style:font-name-complex="Times New Roman1" style:font-size-complex="12pt"/>
    </style:style>
    <style:style style:name="T19" style:family="text">
      <style:text-properties style:font-name="Times New Roman1" style:text-underline-style="none" officeooo:rsid="001fccef"/>
    </style:style>
    <style:style style:name="T20" style:family="text">
      <style:text-properties style:font-name="Times New Roman1" style:text-underline-style="none" officeooo:rsid="001fe08d"/>
    </style:style>
    <style:style style:name="T21" style:family="text">
      <style:text-properties style:font-name="Times New Roman1" style:text-underline-style="none" officeooo:rsid="002255ac"/>
    </style:style>
    <style:style style:name="T22" style:family="text">
      <style:text-properties officeooo:rsid="001fccef"/>
    </style:style>
    <style:style style:name="T23" style:family="text">
      <style:text-properties officeooo:rsid="001fe08d"/>
    </style:style>
    <style:style style:name="T24" style:family="text">
      <style:text-properties style:text-underline-style="none" officeooo:rsid="001fccef"/>
    </style:style>
    <style:style style:name="T25" style:family="text">
      <style:text-properties style:text-underline-style="none" officeooo:rsid="001e3b3d"/>
    </style:style>
    <style:style style:name="T26" style:family="text">
      <style:text-properties style:text-underline-style="none" officeooo:rsid="0020bc8e"/>
    </style:style>
    <style:style style:name="T27" style:family="text">
      <style:text-properties style:text-underline-style="none" officeooo:rsid="0022126b"/>
    </style:style>
    <style:style style:name="T28" style:family="text">
      <style:text-properties style:text-underline-style="none" officeooo:rsid="002255ac"/>
    </style:style>
    <style:style style:name="T29" style:family="text">
      <style:text-properties officeooo:rsid="00150531"/>
    </style:style>
    <style:style style:name="T30" style:family="text">
      <style:text-properties officeooo:rsid="00219ed6"/>
    </style:style>
    <style:style style:name="T31" style:family="text">
      <style:text-properties officeooo:rsid="0016f4e5"/>
    </style:style>
    <style:style style:name="T32" style:family="text">
      <style:text-properties officeooo:rsid="0017a98b"/>
    </style:style>
    <style:style style:name="T33" style:family="text">
      <style:text-properties officeooo:rsid="00196295"/>
    </style:style>
    <style:style style:name="T34" style:family="text">
      <style:text-properties officeooo:rsid="001c0c6e"/>
    </style:style>
    <style:style style:name="T35" style:family="text">
      <style:text-properties officeooo:rsid="002371c6"/>
    </style:style>
    <style:style style:name="T36" style:family="text">
      <style:text-properties officeooo:rsid="00225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Chrastné, 044 44 Chrastné, okr. Košice - okolie</text:p>
      <text:p text:style-name="P12"/>
      <text:p text:style-name="P13"/>
      <text:h text:style-name="P18" text:outline-level="1"><text:span text:style-name="T1">U Z N E S E N I E <text:s text:c="2"/>č. 0</text:span><text:span text:style-name="T4">3</text:span><text:span text:style-name="T1">/20</text:span><text:span text:style-name="T2">2</text:span><text:span text:style-name="T3">1</text:span></text:h>
      <text:p text:style-name="P9"><text:span text:style-name="T5">z riadneho zasadnutia obecného zastupiteľstva v Chrastnom dňa <text:s/></text:span><text:span text:style-name="T10">9</text:span><text:span text:style-name="T5">.</text:span><text:span text:style-name="T10">9</text:span><text:span text:style-name="T5">.20</text:span><text:span text:style-name="T7">2</text:span><text:span text:style-name="T8">1</text:span></text:p>
      <text:p text:style-name="P5"/>
      <text:p text:style-name="P5"/>
      <text:p text:style-name="P5"/>
      <text:h text:style-name="P19" text:outline-level="2">Obecné zastupiteľstvo v Chrastnom</text:h>
      <text:p text:style-name="P14"/>
      <text:p text:style-name="P15">berie na vedomie:</text:p>
      <text:p text:style-name="P15"/>
      <text:p text:style-name="P16">- <text:span text:style-name="T22">žiadosť <text:s/></text:span><text:span text:style-name="T23">MUDr. K. Trezovej</text:span></text:p>
      <text:p text:style-name="P15"/>
      <text:p text:style-name="P17"/>
      <text:p text:style-name="P4">schvaľuje:</text:p>
      <text:p text:style-name="P4"/>
      <text:p text:style-name="P2">- <text:span text:style-name="T14">program zasadnutia OZ </text:span><text:span text:style-name="T15">dňa </text:span><text:span text:style-name="T17">9</text:span><text:span text:style-name="T15">.</text:span><text:span text:style-name="T17">9</text:span><text:span text:style-name="T15">.202</text:span><text:span text:style-name="T16">1</text:span></text:p>
      <text:p text:style-name="P8">- zapisovateľa a overovateľov zápisnice</text:p>
      <text:p text:style-name="P2"><text:span text:style-name="T15">- <text:s/></text:span><text:span text:style-name="T17">rozdrobenie parcely č. 756/2 v katastrálnom území obce Chrastné – </text:span><text:span text:style-name="T18">vlastník J. Pekľanský, Chrastné 25</text:span></text:p>
      <text:p text:style-name="P26"><text:span text:style-name="T19">- </text:span><text:span text:style-name="T20">rozdrobenie parcely č. 756/1 v katastrálnom území obce Chrastné – </text:span><text:span text:style-name="T21">vlastníčka – H. Takáčová, Chrastné 27</text:span></text:p>
      <text:p text:style-name="P20">- <text:span text:style-name="T29"><text:s/>pripoj</text:span><text:span text:style-name="T23">enie</text:span><text:span text:style-name="T29"> elektrick</text:span><text:span text:style-name="T23">ého </text:span><text:span text:style-name="T29"><text:s/>kábl</text:span><text:span text:style-name="T23">a</text:span><text:span text:style-name="T29"> na obecné elektrické stĺpy a uložiť elektromer </text:span><text:span text:style-name="T30">p. Mariánovi Pechovi, Chrastné 98</text:span></text:p>
      <text:p text:style-name="P21">- <text:span text:style-name="T31">uzatvoriť nájomnú zmluvu </text:span><text:span text:style-name="T32">na časť parcely č. 126, reg. „E“ v KÚ Chrastné </text:span><text:span text:style-name="T30">s p. Ing. Nórbertom Štefanom - <text:s/>v</text:span><text:span text:style-name="T32">yústenie výtokového potrubia malej domovej ČOV</text:span></text:p>
      <text:p text:style-name="P21">- <text:s/><text:span text:style-name="T31">uzatvoriť nájomnú zmluvu </text:span><text:span text:style-name="T32">na časť parcely č. 126, reg. „E“ v KÚ Chrastné </text:span><text:span text:style-name="T30">s p. Ing. Patrikom Štefanom - v</text:span><text:span text:style-name="T32">yústenie výtokového potrubia malej domovej ČOV</text:span></text:p>
      <text:p text:style-name="P21">- <text:span text:style-name="T33">trvalý prejazd z obecnej komunikácie na parc. č. 205/13 – </text:span><text:span text:style-name="T36">Halásová Monika, Ing. </text:span></text:p>
      <text:p text:style-name="P22">- <text:s/><text:span text:style-name="T34">zriadiť vecné bremeno </text:span><text:span text:style-name="T36">p. Ing. Eglovej</text:span><text:span text:style-name="T34"> – </text:span><text:span text:style-name="T35">zabezpečenie práva prechodu a prejazdu a uloženie inžinierskych <text:s/>sieti na parc. č. 4/8 reg. „C“ k pozemku parc. č. 4/9</text:span><text:span text:style-name="T34"> reg. „C“ v katastrálnom území obce Chrastné</text:span></text:p>
      <text:p text:style-name="P24"><text:span text:style-name="T24">- </text:span><text:span text:style-name="T25">výstavbu plechovej haly za budovou obecného úradu, </text:span><text:span text:style-name="T28">s podmienkou, <text:s/>že DHZ Chrastné prispeje</text:span></text:p>
      <text:p text:style-name="P24"><text:span text:style-name="T28"><text:s/>3 000,00 EUR na výstavbu haly</text:span></text:p>
      <text:p text:style-name="P24"><text:span text:style-name="T25">- </text:span><text:span text:style-name="T26">odpustenie nájmu za </text:span><text:span text:style-name="T28">viacúčelovú obecnú budovu - </text:span><text:span text:style-name="T26"><text:s/>bar za mesiace Január – Apríl 2021 a súhlasia s opravou komína v tejto budove na náklady p. Veroniky Kubovej, </text:span><text:span text:style-name="T27">ktorá po skončení porác predloží OZ náklady na opravu</text:span></text:p>
      <text:p text:style-name="P27"><text:span text:style-name="T25"/></text:p>
      <text:p text:style-name="P7"/>
      <text:p text:style-name="P6"/>
      <text:p text:style-name="P6"/>
      <text:p text:style-name="P6"/>
      <text:p text:style-name="P6"/>
      <text:p text:style-name="P6"/>
      <text:p text:style-name="P10"><text:span text:style-name="T5">V Chrastnom, <text:s/></text:span><text:span text:style-name="T11">9</text:span><text:span text:style-name="T5">.</text:span><text:span text:style-name="T11">9</text:span><text:span text:style-name="T5">.20</text:span><text:span text:style-name="T6">2</text:span><text:span text:style-name="T8">1</text:span><text:span text:style-name="T5"> <text:s text:c="65"/></text:span><text:span text:style-name="T12"><text:s/>Mgr. Štefan Hudáček</text:span></text:p>
      <text:p text:style-name="P11"><text:span text:style-name="T13"><text:s text:c="99"/></text:span><text:span text:style-name="T5">starosta obce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1-09-22T10:21:12.618000000</dc:date>
    <meta:editing-duration>PT18H29M28S</meta:editing-duration>
    <meta:editing-cycles>8</meta:editing-cycles>
    <meta:generator>LibreOffice/7.0.1.2$Windows_X86_64 LibreOffice_project/7cbcfc562f6eb6708b5ff7d7397325de9e764452</meta:generator>
    <meta:print-date>2021-09-22T10:20:40.772000000</meta:print-date>
    <meta:document-statistic meta:table-count="0" meta:image-count="0" meta:object-count="0" meta:page-count="1" meta:paragraph-count="21" meta:word-count="262" meta:character-count="1786" meta:non-whitespace-character-count="1358"/>
  </office:meta>
</office:document-meta>
</file>