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adpis1" style:family="paragraph">
      <style:paragraph-properties fo:margin-left="0.3in" fo:text-indent="-0.3in">
        <style:tab-stops/>
      </style:paragraph-properties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3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4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5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9" style:parent-style-name="Nadpis2" style:family="paragraph">
      <style:paragraph-properties fo:margin-left="0.4in" fo:text-indent="-0.4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0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21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22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3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4" style:parent-style-name="Standard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2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8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2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3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4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4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5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6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7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8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7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7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7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4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75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7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7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78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Obec Chrastné, 044 44 Chrastné, okr. Košice - okolie</text:p>
      <text:p text:style-name="P2"/>
      <text:p text:style-name="P3"/>
      <text:h text:style-name="P4" text:outline-level="1"><text:span text:style-name="T5">U Z N E S E N I E <text:s text:c="2"/>č. 01/202</text:span><text:span text:style-name="T6">2</text:span></text:h>
      <text:p text:style-name="P7"><text:span text:style-name="T8">z<text:s/></text:span><text:span text:style-name="T9">mimo</text:span><text:span text:style-name="T10">riadneho zasadnutia obecného zastupiteľstva v Chrastnom dňa <text:s/></text:span><text:span text:style-name="T11">11</text:span><text:span text:style-name="T12">.</text:span><text:span text:style-name="T13">1</text:span><text:span text:style-name="T14">.202</text:span><text:span text:style-name="T15">2</text:span></text:p>
      <text:p text:style-name="P16"/>
      <text:p text:style-name="P17"/>
      <text:p text:style-name="P18"/>
      <text:h text:style-name="P19" text:outline-level="2">Obecné zastupiteľstvo<text:s/>v Chrastnom</text:h>
      <text:p text:style-name="P20"/>
      <text:p text:style-name="P21">berie na vedomie:</text:p>
      <text:list text:style-name="LFO1" text:continue-numbering="true">
        <text:list-item>
          <text:p text:style-name="P22">Žiadosť O. Kovera,<text:s/>Chrastné 70 o prenájom viacúčelovej obecnej budovy bar</text:p>
        </text:list-item>
      </text:list>
      <text:p text:style-name="P23"/>
      <text:p text:style-name="P24"/>
      <text:p text:style-name="P25">schvaľuje:</text:p>
      <text:p text:style-name="P26"/>
      <text:p text:style-name="P27"><text:span text:style-name="T28">-<text:s/></text:span><text:span text:style-name="T29">program zasadnutia OZ dňa<text:s/></text:span><text:span text:style-name="T30">11</text:span><text:span text:style-name="T31">.</text:span><text:span text:style-name="T32">1</text:span><text:span text:style-name="T33">.202</text:span><text:span text:style-name="T34">2</text:span></text:p>
      <text:p text:style-name="P35"/>
      <text:p text:style-name="P36">- zapisovateľa a overovateľov zápisnice</text:p>
      <text:p text:style-name="P37"/>
      <text:p text:style-name="P38">- <text:s/>program hospodárskeho a sociálneho rozvoja obce Chrastné na roky 2022 – 2027</text:p>
      <text:p text:style-name="P39"/>
      <text:list text:style-name="LFO1" text:continue-numbering="true">
        <text:list-item>
          <text:p text:style-name="P40">Zníženie nájomného na 50,00 v budove bar za mesiac 12/2021</text:p>
        </text:list-item>
      </text:list>
      <text:p text:style-name="P41"/>
      <text:p text:style-name="P42"/>
      <text:p text:style-name="P43"/>
      <text:p text:style-name="P44"/>
      <text:p text:style-name="P45">neschvaľuje:</text:p>
      <text:p text:style-name="P46"/>
      <text:list text:style-name="LFO1" text:continue-numbering="true">
        <text:list-item>
          <text:p text:style-name="P47">žiadosť V. Kubovej Čordáková 22, Košice<text:s/>o prenájom viacúčelovej obecnej budovy - bar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V Chrastnom,<text:s/></text:span><text:span text:style-name="T66"><text:s/>11</text:span><text:span text:style-name="T67">.</text:span><text:span text:style-name="T68">1</text:span><text:span text:style-name="T69">.202</text:span><text:span text:style-name="T70">2</text:span><text:span text:style-name="T71"><text:s text:c="66"/></text:span><text:span text:style-name="T72"><text:s/>Mgr. Štefan Hudáček</text:span></text:p>
      <text:p text:style-name="P73"><text:span text:style-name="T74"><text:s text:c="99"/></text:span><text:span text:style-name="T75">starosta obce</text:span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tyle="italic" style:font-style-asian="italic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ebook</meta:initial-creator>
    <dc:creator>Notebook</dc:creator>
    <meta:creation-date>2022-02-04T08:08:00Z</meta:creation-date>
    <dc:date>2022-02-04T08:08:00Z</dc:date>
    <meta:print-date>2022-02-04T08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