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adpis1" style:family="paragraph">
      <style:paragraph-properties fo:margin-left="0.3in" fo:text-indent="-0.3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1" style:parent-style-name="Nadpis2" style:family="paragraph">
      <style:paragraph-properties fo:margin-left="0.4in" fo:text-indent="-0.4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2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3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4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5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9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1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2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4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4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4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Obec Chrastné, 044 44 Chrastné, okr. Košice - okolie</text:p>
      <text:p text:style-name="P2"/>
      <text:p text:style-name="P3"/>
      <text:h text:style-name="P4" text:outline-level="1"><text:span text:style-name="T5">U Z N E S E N I E <text:s text:c="2"/>č. 03/2022</text:span></text:h>
      <text:p text:style-name="P6"><text:span text:style-name="T7">z riadneho zasadnutia obecného zastupiteľstva v Chrastnom dňa 16.3.2022</text:span></text:p>
      <text:p text:style-name="P8"/>
      <text:p text:style-name="P9"/>
      <text:p text:style-name="P10"/>
      <text:h text:style-name="P11" text:outline-level="2">Obecné zastupiteľstvo<text:s/>v Chrastnom</text:h>
      <text:p text:style-name="P12"/>
      <text:p text:style-name="P13">berie na vedomie:</text:p>
      <text:p text:style-name="P14"/>
      <text:p text:style-name="P15"/>
      <text:p text:style-name="P16">schvaľuje:</text:p>
      <text:p text:style-name="P17"/>
      <text:p text:style-name="P18"><text:span text:style-name="T19">-<text:s/></text:span><text:span text:style-name="T20">program zasadnutia OZ dňa 16.3.2022</text:span></text:p>
      <text:p text:style-name="P21">- zapisovateľa a overovateľov zápisnice</text:p>
      <text:p text:style-name="P22">- zriadiť vecné bremeno na parcelu č. 211/3 <text:s/>pre Ing. P. Takáč a manž. I. Takáčová, bytom Trieda SNP č. 6, Košice</text:p>
      <text:p text:style-name="P23">- osadenie stĺpu na<text:s/>obecnej parcele č. 337/3, reg. „E“ na vlastné náklady <text:s/>žiadateľa L. Závadského, bytom Krupinská 8, Košice s podmienkou, že tam obec umiestni v budúcnosti lampu na verejné osvetlenie</text:p>
      <text:p text:style-name="P24">- výstavbu rodinného domu na parc. č. 62/1 a 62/2, reg. „C“, nachádzajúce<text:s/>sa v intraviláne obce, vlastníčkou parciel je Dominika Bernátová, bytom Chrastné 55</text:p>
      <text:p text:style-name="P25">- prenájom viacúčelovej obecnej budovy – bar, mesačný prenájom v tejto budove 150,00 EUR a poveruje starostu uzatvoriť nájomnú zmluvu s p. Petrou Peľákovou, Chrastné 178</text:p>
      <text:p text:style-name="P26">-<text:s/>prevod finančných prostriedkov z rezervného fondu <text:s/>vo výške 6 000,00 EUR za vypracovanie projektu a žiadosti o nenávratný finančný príspevok na chodníky<text:s/></text:p>
      <text:p text:style-name="P27">- úpravu rozpočtu obce Chrastné na rok 2022, príjmové operácie – prevod z rezervného fondu vo výške 6 000,00 EUR</text:p>
      <text:p text:style-name="P28"/>
      <text:p text:style-name="P29">neschvaľuje:</text:p>
      <text:p text:style-name="P30"/>
      <text:list text:style-name="LFO1" text:continue-numbering="true">
        <text:list-item>
          <text:p text:style-name="P31">súhlas, že parcela č. 356/21, reg. „C“ je vhodná na výstavbu rodinného domu, nakoľko sa nachádza v extraviláne obce</text:p>
        </text:list-item>
        <text:list-item>
          <text:p text:style-name="P32">predaj obecnej parcely č. 218/1, reg. „E“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V Chrastnom, <text:s/>16.3.2022 <text:s text:c="37"/></text:span><text:span text:style-name="T45"><text:s text:c="28"/></text:span><text:span text:style-name="T46"><text:s/>Mgr. Štefan Hudáček</text:span></text:p>
      <text:p text:style-name="P47"><text:span text:style-name="T48"><text:s text:c="99"/></text:span><text:span text:style-name="T49">starosta obce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tyle="italic" style:font-style-asian="italic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tebook</meta:initial-creator>
    <dc:creator>Notebook</dc:creator>
    <meta:creation-date>2022-05-04T05:55:00Z</meta:creation-date>
    <dc:date>2022-05-04T05:55:00Z</dc:date>
    <meta:print-date>2022-05-04T05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5" meta:row-count="11" meta:non-whitespace-character-count="1386"/>
  </office:meta>
</office:document-meta>
</file>