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Nadpis1" style:family="paragraph">
      <style:paragraph-properties fo:margin-left="0.3in" fo:text-indent="-0.3in">
        <style:tab-stops/>
      </style:paragraph-properties>
    </style:style>
    <style:style style:name="T5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T6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10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11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12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13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P14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5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6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7" style:parent-style-name="Nadpis2" style:family="paragraph">
      <style:paragraph-properties fo:margin-left="0.4in" fo:text-indent="-0.4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18" style:parent-style-name="Standard" style:family="paragraph">
      <style:paragraph-properties fo:margin-left="0.4in" fo:text-indent="-0.4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0pt" style:language-complex="ar" style:country-complex="SA"/>
    </style:style>
    <style:style style:name="P19" style:parent-style-name="Standard" style:family="paragraph">
      <style:paragraph-properties fo:margin-left="0.4in" fo:text-indent="-0.4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0pt" style:language-complex="ar" style:country-complex="SA"/>
    </style:style>
    <style:style style:name="P20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21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22" style:parent-style-name="Standard" style:family="paragraph">
      <style:paragraph-properties fo:margin-left="0.4in" fo:text-indent="-0.4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23" style:parent-style-name="Standard" style:family="paragraph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P2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7" style:parent-style-name="Predvolenépísmoodseku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28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29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30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31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32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P3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7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58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59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60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61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62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63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5" style:parent-style-name="Predvolenépísmoodseku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66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P6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68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69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complex="ar" style:country-complex="SA"/>
    </style:style>
  </office:automatic-styles>
  <office:body>
    <office:text text:use-soft-page-breaks="true">
      <text:p text:style-name="P1">Obec Chrastné, 044 44 Chrastné, okr. Košice - okolie</text:p>
      <text:p text:style-name="P2"/>
      <text:p text:style-name="P3"/>
      <text:h text:style-name="P4" text:outline-level="1"><text:span text:style-name="T5">U Z N E S E N I E <text:s text:c="2"/>č. 0</text:span><text:span text:style-name="T6">4</text:span><text:span text:style-name="T7">/2022</text:span></text:h>
      <text:p text:style-name="P8"><text:span text:style-name="T9">z mimoriadneho zasadnutia obecného zastupiteľstva v Chrastnom dňa <text:s/></text:span><text:span text:style-name="T10">29</text:span><text:span text:style-name="T11">.</text:span><text:span text:style-name="T12">5</text:span><text:span text:style-name="T13">.2022</text:span></text:p>
      <text:p text:style-name="P14"/>
      <text:p text:style-name="P15"/>
      <text:p text:style-name="P16"/>
      <text:h text:style-name="P17" text:outline-level="2">Obecné<text:s/>zastupiteľstvo v Chrastnom</text:h>
      <text:p text:style-name="P18"/>
      <text:p text:style-name="P19">berie na vedomie:</text:p>
      <text:p text:style-name="P20"/>
      <text:list text:style-name="LFO5" text:continue-numbering="true">
        <text:list-item>
          <text:p text:style-name="P21">opravu hasičskej striekačky – spolufinancovanie opravy</text:p>
        </text:list-item>
      </text:list>
      <text:p text:style-name="P22"/>
      <text:p text:style-name="P23"/>
      <text:p text:style-name="P24">schvaľuje:</text:p>
      <text:p text:style-name="P25"/>
      <text:p text:style-name="P26"><text:span text:style-name="T27">-<text:s/></text:span><text:span text:style-name="T28">program zasadnutia OZ dňa<text:s/></text:span><text:span text:style-name="T29">29</text:span><text:span text:style-name="T30">.</text:span><text:span text:style-name="T31">5</text:span><text:span text:style-name="T32">.2022</text:span></text:p>
      <text:p text:style-name="P33">- zapisovateľa a overovateľov zápisnice</text:p>
      <text:p text:style-name="P34">-<text:s/>výstavbu chodníkov v obci Chrastné v dĺžke 175 m <text:s/>od súpis. č. 29 po súpis. č. 115 firmou KAMAR s.r.o. Sokoľany 7, cena za zhotovenie 12 634,00 EUR bez DPH</text:p>
      <text:p text:style-name="P35">-<text:s/>prevod finančných prostriedkov na výstavbu chodníka vo výške 35 000,- EUR z rezervného fondu</text:p>
      <text:p text:style-name="P36">-<text:s/>úpravu rozpočtu obce Chrastné – príjmové operácie – rezervný fond 35 000,- EUR</text:p>
      <text:p text:style-name="P37">-<text:s/>firmu Architektonické štúdio ATRIUM s.r.o. Mlynská 27, Košice na vypracovanie územného plánu obce Chrastné<text:s/>v cene za vypracovanie 22 400,- EUR s DPH</text:p>
      <text:p text:style-name="P38">-<text:s/>montáž klimatizácie v nebytovom priestore v budove ZŠ<text:s/></text:p>
      <text:p text:style-name="P39">-<text:s/>konanie kultúrnej akcie – oslava medzinárodného dňa detí</text:p>
      <text:p text:style-name="P40">-<text:s/>vyčlenenie 3 000,- EUR na konanie<text:s/>kultúrnej <text:s/><text:s/>akcie<text:s/><text:s/>- MDD z rozpočtu obce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V Chrastnom, <text:s/></text:span><text:span text:style-name="T58">29</text:span><text:span text:style-name="T59">.</text:span><text:span text:style-name="T60">5</text:span><text:span text:style-name="T61">.2022</text:span><text:span text:style-name="T62"><text:s text:c="66"/></text:span><text:span text:style-name="T63"><text:s/>Mgr. Štefan Hudáček</text:span></text:p>
      <text:p text:style-name="P64"><text:span text:style-name="T65"><text:s text:c="99"/></text:span><text:span text:style-name="T66">starosta obce</text:span>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font-style="italic" style:font-style-asian="italic" fo:font-size="16pt" style:font-size-asian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otebook</meta:initial-creator>
    <dc:creator>Notebook</dc:creator>
    <meta:creation-date>2022-06-14T11:46:00Z</meta:creation-date>
    <dc:date>2022-06-14T11:46:00Z</dc:date>
    <meta:print-date>2022-06-14T11:4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1" meta:character-count="1284" meta:row-count="9" meta:non-whitespace-character-count="1095"/>
  </office:meta>
</office:document-meta>
</file>