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0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43" style:parent-style-name="Predvolenépísmoodseku" style:family="text">
      <style:text-properties fo:font-weight="bold" style:font-weight-asian="bold" style:font-weight-complex="bold" style:letter-kerning="false"/>
    </style:style>
    <style:style style:name="T44" style:parent-style-name="Predvolenépísmoodseku" style:family="text">
      <style:text-properties style:font-weight-complex="bold" style:letter-kerning="false"/>
    </style:style>
    <style:style style:name="T45" style:parent-style-name="Predvolenépísmoodseku" style:family="text">
      <style:text-properties style:font-weight-complex="bold" style:letter-kerning="false"/>
    </style:style>
    <style:style style:name="T46" style:parent-style-name="Predvolenépísmoodseku" style:family="text">
      <style:text-properties style:font-weight-complex="bold" style:letter-kerning="false"/>
    </style:style>
    <style:style style:name="T47" style:parent-style-name="Predvolenépísmoodseku" style:family="text">
      <style:text-properties style:font-weight-complex="bold" style:letter-kerning="false"/>
    </style:style>
    <style:style style:name="T48" style:parent-style-name="Predvolenépísmoodseku" style:family="text">
      <style:text-properties style:font-weight-complex="bold" fo:color="#000000" style:letter-kerning="false"/>
    </style:style>
    <style:style style:name="T49" style:parent-style-name="Predvolenépísmoodseku" style:family="text">
      <style:text-properties style:font-weight-complex="bold" fo:color="#FF0000" style:letter-kerning="false"/>
    </style:style>
    <style:style style:name="T50" style:parent-style-name="Predvolenépísmoodseku" style:family="text">
      <style:text-properties style:font-weight-complex="bold" fo:color="#000000" style:letter-kerning="false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5</text:span><text:span text:style-name="T7">/2022</text:span></text:h>
      <text:p text:style-name="P8"><text:span text:style-name="T9">z<text:s/></text:span><text:span text:style-name="T10">riadneho zasadnutia obecného zastupiteľstva v Chrastnom dňa <text:s/>2</text:span><text:span text:style-name="T11">8</text:span><text:span text:style-name="T12">.</text:span><text:span text:style-name="T13">6</text:span><text:span text:style-name="T14">.2022</text:span></text:p>
      <text:p text:style-name="P15"/>
      <text:p text:style-name="P16"/>
      <text:p text:style-name="P17"/>
      <text:h text:style-name="P18" text:outline-level="2">Obecné<text:s/>zastupiteľstvo v Chrastnom</text:h>
      <text:p text:style-name="P19"/>
      <text:p text:style-name="P20">berie na vedomie:</text:p>
      <text:p text:style-name="P21"/>
      <text:list text:style-name="LFO2" text:continue-numbering="true">
        <text:list-item>
          <text:p text:style-name="P22">Stanovisko hlavného kontrolóra k Záverečnému účtu obce Chrastné za rok 2021</text:p>
        </text:list-item>
        <text:list-item>
          <text:p text:style-name="P23">Informáciu o odpredaji cenných papierov VVS, a.s. Košice</text:p>
        </text:list-item>
        <text:list-item>
          <text:p text:style-name="P24">Informáciu ohľadom čistenia potoka v obci – odpoveď <text:s/>SVP, š.p., Povodie Hornádu, Košice, na žiadosť obce</text:p>
        </text:list-item>
        <text:list-item>
          <text:p text:style-name="P25">Žiadosť OZ Family Resort Chrastné<text:s/></text:p>
        </text:list-item>
      </text:list>
      <text:p text:style-name="P26"/>
      <text:p text:style-name="P27"/>
      <text:p text:style-name="P28">schvaľuje:</text:p>
      <text:p text:style-name="P29"/>
      <text:p text:style-name="P30"><text:span text:style-name="T31">-<text:s/></text:span><text:span text:style-name="T32">P</text:span><text:span text:style-name="T33">rogram zasadnutia OZ dňa 2</text:span><text:span text:style-name="T34">8</text:span><text:span text:style-name="T35">.</text:span><text:span text:style-name="T36">6</text:span><text:span text:style-name="T37">.2022</text:span></text:p>
      <text:p text:style-name="P38"/>
      <text:p text:style-name="P39">-<text:s/>Zapisovateľa a overovateľov zápisnice</text:p>
      <text:p text:style-name="P40"/>
      <text:p text:style-name="P41"><text:span text:style-name="T42">-</text:span><text:span text:style-name="T43"><text:s/></text:span><text:span text:style-name="T44">Z</text:span><text:span text:style-name="T45">áverečný účet obce Chrastné za rok 2021 a hospodárenie obce Chrastné za rok 2021 bez výhrad</text:span><text:span text:style-name="T46"><text:s/>a z</text:span><text:span text:style-name="T47">ároveň schvaľuje previesť prebytok hospodárenia obce Chrastné za rok 2021 vo výške</text:span><text:span text:style-name="T48"><text:s/></text:span><text:span text:style-name="T49">9 432,34</text:span><text:span text:style-name="T50"><text:s/>€ (slovom deväťtisícštyristotridsaťdva EUR, 10/100) <text:s/>do rezervného fondu obce Chrastné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V Chrastnom, <text:s/>2</text:span><text:span text:style-name="T66">8</text:span><text:span text:style-name="T67">.</text:span><text:span text:style-name="T68">6</text:span><text:span text:style-name="T69">.2022 <text:s text:c="65"/></text:span><text:span text:style-name="T70"><text:s/>Mgr. Štefan Hudáček</text:span></text:p>
      <text:p text:style-name="P71"><text:span text:style-name="T72"><text:s text:c="99"/></text:span><text:span text:style-name="T73">starosta obce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08-03T06:50:00Z</meta:creation-date>
    <dc:date>2022-08-03T06:50:00Z</dc:date>
    <meta:print-date>2022-08-03T06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