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9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1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8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0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2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6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, okr. Košice - okolie</text:p>
      <text:p text:style-name="P2"/>
      <text:p text:style-name="P3"/>
      <text:h text:style-name="P4" text:outline-level="1"><text:span text:style-name="T5">U Z N E S E N I E <text:s text:c="2"/>č. 0</text:span><text:span text:style-name="T6">6</text:span><text:span text:style-name="T7">/2022</text:span></text:h>
      <text:p text:style-name="P8"><text:span text:style-name="T9">z</text:span><text:span text:style-name="T10"> mimo</text:span><text:span text:style-name="T11">riadneho zasadnutia obecného zastupiteľstva v Chrastnom dňa <text:s/></text:span><text:span text:style-name="T12">14</text:span><text:span text:style-name="T13">.</text:span><text:span text:style-name="T14">7</text:span><text:span text:style-name="T15">.2022</text:span></text:p>
      <text:p text:style-name="P16"/>
      <text:p text:style-name="P17"/>
      <text:p text:style-name="P18"/>
      <text:h text:style-name="P19" text:outline-level="2">Obecné zastupiteľstvo<text:s/>v Chrastnom</text:h>
      <text:p text:style-name="P20"/>
      <text:p text:style-name="P21">berie na vedomie:</text:p>
      <text:p text:style-name="P22"/>
      <text:p text:style-name="P23"/>
      <text:p text:style-name="P24">schvaľuje:</text:p>
      <text:p text:style-name="P25"/>
      <text:p text:style-name="P26"><text:span text:style-name="T27"><text:tab/></text:span><text:span text:style-name="T28">- P</text:span><text:span text:style-name="T29">rogram zasadnutia OZ</text:span><text:span text:style-name="T30"><text:s/>Chrastné</text:span><text:span text:style-name="T31"><text:s/>dňa<text:s/></text:span><text:span text:style-name="T32">14</text:span><text:span text:style-name="T33">.</text:span><text:span text:style-name="T34">7</text:span><text:span text:style-name="T35">.2022</text:span></text:p>
      <text:p text:style-name="P36"/>
      <text:p text:style-name="P37"><text:tab/>- Zapisovateľa a overovateľov zápisnice</text:p>
      <text:p text:style-name="P38"/>
      <text:list text:style-name="LFO3" text:continue-numbering="true">
        <text:list-item>
          <text:p text:style-name="P39">100% úväzok starostu obce Chrastné na volebné obdobie 2022 – 2026</text:p>
        </text:list-item>
      </text:list>
      <text:p text:style-name="P40"/>
      <text:list text:style-name="LFO3" text:continue-numbering="true">
        <text:list-item>
          <text:p text:style-name="P41">Jeden volebný obvod a 5 poslancov obecného zastupiteľstva v Chrastnom na volebné obdobie 2022 – 2026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V Chrastnom,<text:s/></text:span><text:span text:style-name="T60">14</text:span><text:span text:style-name="T61">.</text:span><text:span text:style-name="T62">7</text:span><text:span text:style-name="T63">.2022 <text:s text:c="47"/></text:span><text:span text:style-name="T64"><text:s text:c="18"/></text:span><text:span text:style-name="T65"><text:s/>Mgr. Štefan Hudáček</text:span></text:p>
      <text:p text:style-name="P66"><text:span text:style-name="T67"><text:s text:c="99"/></text:span><text:span text:style-name="T68">starosta obce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2-08-03T07:45:00Z</meta:creation-date>
    <dc:date>2022-08-03T07:45:00Z</dc:date>
    <meta:print-date>2022-08-03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