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adpis1" style:family="paragraph">
      <style:paragraph-properties fo:margin-left="0.3in" fo:text-indent="-0.3in">
        <style:tab-stops/>
      </style:paragraph-properties>
    </style:style>
    <style:style style:name="T5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0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1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2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3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4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5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1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7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8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9" style:parent-style-name="Nadpis2" style:family="paragraph">
      <style:paragraph-properties fo:margin-left="0.4in" fo:text-indent="-0.4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0" style:parent-style-name="Standard" style:family="paragraph">
      <style:paragraph-properties fo:margin-left="0.4in" fo:text-indent="-0.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/>
    </style:style>
    <style:style style:name="P21" style:parent-style-name="Standard" style:family="paragraph">
      <style:paragraph-properties fo:margin-left="0.4in" fo:text-indent="-0.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/>
    </style:style>
    <style:style style:name="P22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23" style:parent-style-name="Standard" style:family="paragraph">
      <style:text-properties style:font-name-asian="Times New Roman" style:font-name-complex="Times New Roman" style:font-weight-complex="bold" style:language-complex="ar" style:country-complex="SA"/>
    </style:style>
    <style:style style:name="P24" style:parent-style-name="Standard" style:family="paragraph">
      <style:text-properties style:font-name-asian="Times New Roman" style:font-name-complex="Times New Roman" style:font-weight-complex="bold" style:language-complex="ar" style:country-complex="SA"/>
    </style:style>
    <style:style style:name="P25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6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P2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0" style:parent-style-name="Predvolenépísmoodseku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31" style:parent-style-name="Predvolenépísmoodseku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32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3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4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5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6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3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1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2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3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4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5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6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9" style:parent-style-name="Predvolenépísmoodseku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70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7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72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73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</office:automatic-styles>
  <office:body>
    <office:text text:use-soft-page-breaks="true">
      <text:p text:style-name="P1">Obec Chrastné, 044 44 Chrastné, okr. Košice - okolie</text:p>
      <text:p text:style-name="P2"/>
      <text:p text:style-name="P3"/>
      <text:h text:style-name="P4" text:outline-level="1"><text:span text:style-name="T5">U Z N E S E N I E <text:s text:c="2"/>č. 0</text:span><text:span text:style-name="T6">1</text:span><text:span text:style-name="T7">/2022</text:span></text:h>
      <text:p text:style-name="P8"><text:span text:style-name="T9">z<text:s/></text:span><text:span text:style-name="T10">ustanovujúceho</text:span><text:span text:style-name="T11"><text:s/>zasadnutia obecného zastupiteľstva v Chrastnom dňa <text:s/></text:span><text:span text:style-name="T12">22</text:span><text:span text:style-name="T13">.</text:span><text:span text:style-name="T14">11</text:span><text:span text:style-name="T15">.2022</text:span></text:p>
      <text:p text:style-name="P16"/>
      <text:p text:style-name="P17"/>
      <text:p text:style-name="P18"/>
      <text:h text:style-name="P19" text:outline-level="2">Obecné<text:s/>zastupiteľstvo v Chrastnom</text:h>
      <text:p text:style-name="P20"/>
      <text:p text:style-name="P21">berie na vedomie:</text:p>
      <text:p text:style-name="P22"/>
      <text:list text:style-name="LFO2" text:continue-numbering="true">
        <text:list-item>
          <text:p text:style-name="P23">zástupcu starostu Mgr. Henrietu Petrovu</text:p>
        </text:list-item>
        <text:list-item>
          <text:p text:style-name="P24">zverejnenie návrhu rozpočtu obce Chrastné na rok 2023 s vyhliadkou na roky 2024 a 2025</text:p>
        </text:list-item>
      </text:list>
      <text:p text:style-name="P25"/>
      <text:p text:style-name="P26"/>
      <text:p text:style-name="P27">schvaľuje:</text:p>
      <text:p text:style-name="P28"/>
      <text:p text:style-name="P29"><text:span text:style-name="T30"><text:tab/></text:span><text:span text:style-name="T31">-<text:s/></text:span><text:span text:style-name="T32">program zasadnutia OZ dňa<text:s/></text:span><text:span text:style-name="T33">22</text:span><text:span text:style-name="T34">.</text:span><text:span text:style-name="T35">11</text:span><text:span text:style-name="T36">.2022</text:span></text:p>
      <text:p text:style-name="P37"><text:tab/>- zapisovateľa a overovateľov zápisnice</text:p>
      <text:p text:style-name="P38"><text:tab/>- zriadenie finančnej, kultúrnej, športovej a komisie pre ochranu verejného poriadku v obci a jej predsedov z radov poslancov OZ</text:p>
      <text:p text:style-name="P39"><text:tab/>- 40% navýšenie platu starostu nad rámec zákona</text:p>
      <text:p text:style-name="P40"><text:tab/>- prísediacu na Okresný súd Košice – okolie za našu obec na roky 2023-2026 p. Ivetu Rabatinovú<text:s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V Chrastnom, <text:s/></text:span><text:span text:style-name="T62">22</text:span><text:span text:style-name="T63">.</text:span><text:span text:style-name="T64">11</text:span><text:span text:style-name="T65">.2022 <text:s text:c="21"/></text:span><text:span text:style-name="T66"><text:s text:c="44"/></text:span><text:span text:style-name="T67"><text:s/>Mgr. Štefan Hudáček</text:span></text:p>
      <text:p text:style-name="P68"><text:span text:style-name="T69"><text:s text:c="99"/></text:span><text:span text:style-name="T70">starosta obce</text:span>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tyle="italic" style:font-style-asian="italic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otebook</meta:initial-creator>
    <dc:creator>Notebook</dc:creator>
    <meta:creation-date>2022-11-29T14:38:00Z</meta:creation-date>
    <dc:date>2022-11-29T14:38:00Z</dc:date>
    <meta:print-date>2022-11-29T14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66" meta:row-count="6" meta:non-whitespace-character-count="823"/>
  </office:meta>
</office:document-meta>
</file>