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1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2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3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4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5" style:parent-style-name="Standard" style:family="paragraph"/>
    <style:style style:name="T1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17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18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etter-kerning="false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6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, okr. Košice - okolie</text:p>
      <text:p text:style-name="P2"/>
      <text:p text:style-name="P3"/>
      <text:h text:style-name="P4" text:outline-level="1"><text:span text:style-name="T5">U Z N E S E N I E <text:s text:c="2"/>č. 02/2022</text:span></text:h>
      <text:p text:style-name="P6"><text:span text:style-name="T7">z mimoriadneho zasadnutia obecného zastupiteľstva v Chrastnom dňa <text:s/>15.12.2022</text:span></text:p>
      <text:p text:style-name="P8"/>
      <text:p text:style-name="P9"/>
      <text:p text:style-name="P10"/>
      <text:h text:style-name="P11" text:outline-level="2">Obecné<text:s/>zastupiteľstvo v Chrastnom</text:h>
      <text:p text:style-name="P12"/>
      <text:p text:style-name="P13">berie na vedomie:</text:p>
      <text:p text:style-name="P14"/>
      <text:list text:style-name="LFO3" text:continue-numbering="true">
        <text:list-item>
          <text:p text:style-name="P15"><text:span text:style-name="T16">Informatívny rozpočet na roky 2024 a 2025</text:span></text:p>
        </text:list-item>
        <text:list-item>
          <text:p text:style-name="P17">Prejednanie VZN č. 17 na ďalšom zasadnutí OZ</text:p>
        </text:list-item>
        <text:list-item>
          <text:p text:style-name="P18">Prejednanie dohody o zriadení spoločného školského obvodu obce Chrastné a Kráľovce na ďalšom zasadnutí OZ</text:p>
        </text:list-item>
      </text:list>
      <text:p text:style-name="P19"/>
      <text:p text:style-name="P20"/>
      <text:p text:style-name="P21"/>
      <text:p text:style-name="P22"/>
      <text:p text:style-name="P23">schvaľuje:</text:p>
      <text:p text:style-name="P24"/>
      <text:list text:style-name="LFO1" text:continue-numbering="true">
        <text:list-item>
          <text:p text:style-name="P25"><text:span text:style-name="T26">P</text:span><text:span text:style-name="T27">rogram za</text:span><text:span text:style-name="T28">sadnutia OZ dňa 15.12.2022</text:span></text:p>
        </text:list-item>
        <text:list-item>
          <text:p text:style-name="P29">Zapisovateľa a overovateľov zápisnice</text:p>
        </text:list-item>
        <text:list-item>
          <text:p text:style-name="P30">Úpravu rozpočtu obce Chrastné na rok 2022</text:p>
        </text:list-item>
        <text:list-item>
          <text:p text:style-name="P31">Rozpočet obce Chrastné na rok 2023</text:p>
        </text:list-item>
        <text:list-item>
          <text:p text:style-name="P32">Všeobecne záväzne nariadenie obce Chrastné č. 3 o dani z nehnuteľností a dani za psa na rok 2023</text:p>
        </text:list-item>
        <text:list-item>
          <text:p text:style-name="P33">Všeobecne záväzne nariadenie obce Chrastné č. 11 o miestnom poplatku za komunálne a drobné stavebné odpady na rok 2023</text:p>
        </text:list-item>
        <text:list-item>
          <text:p text:style-name="P34">Rekonštrukciu viacúčelovej obecnej budovy - <text:s/>baru – výmena dlažby a zároveň preplatenie nákladov na zakúpenie dlažby</text:p>
        </text:list-item>
        <text:list-item>
          <text:p text:style-name="P35">Odmenu poslancov<text:s/>OZ a to 70,- Eur za každé zasadnutie OZ na volebné obdobie 2022 - 2026</text:p>
        </text:list-item>
      </text:list>
      <text:p text:style-name="P36"/>
      <text:p text:style-name="P37"/>
      <text:p text:style-name="P38">neschvaľuje:</text:p>
      <text:p text:style-name="P39"/>
      <text:list text:style-name="LFO1" text:continue-numbering="true">
        <text:list-item>
          <text:p text:style-name="P40">Zníženie nájmu vo viacúčelovej obecnej budove bar v zimnom období</text:p>
        </text:list-item>
        <text:list-item>
          <text:p text:style-name="P41">Žiadosť FILIA nezisková organizácia – poskytnutie finančných prostriedkov na záujmové vzdelávanie detí</text:p>
        </text:list-item>
        <text:list-item>
          <text:p text:style-name="P42">Žiadosť mesta Košice – poskytnutie finančných prostriedkov na záujmové vzdelávanie detí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V Chrastnom, <text:s/></text:span><text:span text:style-name="T52">15</text:span><text:span text:style-name="T53">.</text:span><text:span text:style-name="T54">12</text:span><text:span text:style-name="T55">.2022 <text:s text:c="39"/></text:span><text:span text:style-name="T56"><text:s text:c="26"/></text:span><text:span text:style-name="T57"><text:s/>Mgr. Štefan Hudáček</text:span></text:p>
      <text:p text:style-name="P58"><text:span text:style-name="T59"><text:s text:c="99"/></text:span><text:span text:style-name="T60">starosta obce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tebook</meta:initial-creator>
    <dc:creator>Notebook</dc:creator>
    <meta:creation-date>2023-01-17T06:38:00Z</meta:creation-date>
    <dc:date>2023-01-17T06:38:00Z</dc:date>
    <meta:print-date>2023-01-17T06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