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adpis1" style:family="paragraph">
      <style:paragraph-properties fo:margin-left="0.3in" fo:text-indent="-0.3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2pt" style:font-size-asian="12pt" style:language-complex="ar" style:country-complex="SA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2pt" style:font-size-asian="12pt" style:language-complex="ar" style:country-complex="SA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 style:language-complex="ar" style:country-complex="SA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12pt" style:font-size-asian="12pt" style:language-complex="ar" style:country-complex="SA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1" style:parent-style-name="Predvolenépísmoodsek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2" style:parent-style-name="Predvolenépísmoodsek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3" style:parent-style-name="Predvolenépísmoodsek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4" style:parent-style-name="Predvolenépísmoodsek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8" style:parent-style-name="Nadpis2" style:family="paragraph">
      <style:paragraph-properties fo:margin-left="0.4in" fo:text-indent="-0.4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9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0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1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4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26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2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28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2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6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6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6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6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6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Obec Chrastné, 044 44 Chrastné, okr. Košice - okolie</text:p>
      <text:p text:style-name="P2"/>
      <text:p text:style-name="P3"/>
      <text:h text:style-name="P4" text:outline-level="1"><text:span text:style-name="T5">U Z N E S E N I E <text:s text:c="2"/>č. 0</text:span><text:span text:style-name="T6">1</text:span><text:span text:style-name="T7">/202</text:span><text:span text:style-name="T8">3</text:span></text:h>
      <text:p text:style-name="P9"><text:span text:style-name="T10">z mimoriadneho zasadnutia obecného zastupiteľstva v Chrastnom dňa<text:s/></text:span><text:span text:style-name="T11"><text:s/>24</text:span><text:span text:style-name="T12">.1</text:span><text:span text:style-name="T13">.202</text:span><text:span text:style-name="T14">3</text:span></text:p>
      <text:p text:style-name="P15"/>
      <text:p text:style-name="P16"/>
      <text:p text:style-name="P17"/>
      <text:h text:style-name="P18" text:outline-level="2">Obecné<text:s/>zastupiteľstvo v Chrastnom</text:h>
      <text:p text:style-name="P19"/>
      <text:p text:style-name="P20"/>
      <text:p text:style-name="P21"/>
      <text:p text:style-name="P22">schvaľuje:</text:p>
      <text:p text:style-name="P23"/>
      <text:list text:style-name="LFO2" text:continue-numbering="true">
        <text:list-item>
          <text:p text:style-name="P24"><text:span text:style-name="T25">p</text:span><text:span text:style-name="T26">rogram zasadnutia OZ dňa<text:s/></text:span><text:span text:style-name="T27">24</text:span><text:span text:style-name="T28">.1</text:span><text:span text:style-name="T29">.202</text:span><text:span text:style-name="T30">3</text:span></text:p>
        </text:list-item>
        <text:list-item>
          <text:p text:style-name="P31">zapisovateľa a overovateľov zápisnice</text:p>
        </text:list-item>
        <text:list-item>
          <text:p text:style-name="P32">prijatie splátkového úveru max. vo výške 150 000,- EUR (slovom stopäťdesiattisíc EUR) od Slovenskej sporiteľne, a.s. Bratislava za účelom financovania výdavkov obce schválených obecným zastupiteľstvom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V Chrastnom, <text:s/></text:span><text:span text:style-name="T53">24</text:span><text:span text:style-name="T54">.1</text:span><text:span text:style-name="T55">.202</text:span><text:span text:style-name="T56">3</text:span><text:span text:style-name="T57"><text:s text:c="66"/></text:span><text:span text:style-name="T58"><text:s/>Mgr. Štefan Hudáček</text:span></text:p>
      <text:p text:style-name="P59"><text:span text:style-name="T60"><text:s text:c="99"/></text:span><text:span text:style-name="T61">starosta obce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tyle="italic" style:font-style-asian="italic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tebook</meta:initial-creator>
    <dc:creator>Notebook</dc:creator>
    <meta:creation-date>2023-02-06T07:57:00Z</meta:creation-date>
    <dc:date>2023-02-06T07:57:00Z</dc:date>
    <meta:print-date>2023-02-06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