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adpis1" style:family="paragraph">
      <style:paragraph-properties fo:margin-left="0.3in" fo:text-indent="-0.3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1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1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0" style:parent-style-name="Nadpis2" style:family="paragraph">
      <style:paragraph-properties fo:margin-left="0.4in" fo:text-indent="-0.4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21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2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3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/>
    </style:style>
    <style:style style:name="P24" style:parent-style-name="Standard" style:family="paragraph">
      <style:paragraph-properties fo:margin-left="0.4in" fo:text-indent="-0.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complex="ar" style:country-complex="SA"/>
    </style:style>
    <style:style style:name="P2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3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6" style:parent-style-name="Základnýtext" style:family="paragraph">
      <style:paragraph-properties fo:text-align="justify"/>
    </style:style>
    <style:style style:name="P37" style:parent-style-name="Základnýtext" style:family="paragraph">
      <style:paragraph-properties fo:text-align="justify"/>
    </style:style>
    <style:style style:name="P38" style:parent-style-name="Základnýtext" style:family="paragraph">
      <style:paragraph-properties fo:text-align="justify"/>
      <style:text-properties style:font-size-complex="12pt"/>
    </style:style>
    <style:style style:name="P39" style:parent-style-name="Základnýtext" style:family="paragraph">
      <style:paragraph-properties fo:text-align="justify"/>
      <style:text-properties style:font-size-complex="12pt"/>
    </style:style>
    <style:style style:name="P40" style:parent-style-name="Základnýtext" style:family="paragraph">
      <style:paragraph-properties fo:text-align="justify"/>
    </style:style>
    <style:style style:name="T41" style:parent-style-name="Predvolenépísmoodseku" style:family="text">
      <style:text-properties style:font-size-complex="12pt"/>
    </style:style>
    <style:style style:name="T42" style:parent-style-name="Predvolenépísmoodseku" style:family="text">
      <style:text-properties style:font-size-complex="12pt"/>
    </style:style>
    <style:style style:name="T43" style:parent-style-name="Predvolenépísmoodseku" style:family="text">
      <style:text-properties style:font-weight-complex="normal" style:font-size-complex="12pt"/>
    </style:style>
    <style:style style:name="P44" style:parent-style-name="Základnýtext" style:family="paragraph">
      <style:paragraph-properties fo:text-align="justify"/>
      <style:text-properties style:font-size-complex="12pt"/>
    </style:style>
    <style:style style:name="P45" style:parent-style-name="Základnýtext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46" style:parent-style-name="Základnýtext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47" style:parent-style-name="Základnýtext" style:family="paragraph">
      <style:paragraph-properties fo:text-align="justify"/>
    </style:style>
    <style:style style:name="P4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5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9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1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2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3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4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5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6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T67" style:parent-style-name="Predvolenépísmoodsek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9" style:parent-style-name="Predvolenépísmoodseku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70" style:parent-style-name="Predvolenépísmoodseku" style:family="text">
      <style:text-properties style:font-name-asian="Times New Roman" style:font-name-complex="Times New Roman" style:language-complex="ar" style:country-complex="SA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7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Obec Chrastné, 044 44 Chrastné<text:s/>86, okr. Košice - okolie</text:p>
      <text:p text:style-name="P2"/>
      <text:p text:style-name="P3"/>
      <text:h text:style-name="P4" text:outline-level="1"><text:span text:style-name="T5">U Z N E S E N I E <text:s text:c="2"/>č. 0</text:span><text:span text:style-name="T6">2</text:span><text:span text:style-name="T7">/202</text:span><text:span text:style-name="T8">3</text:span></text:h>
      <text:p text:style-name="P9"><text:span text:style-name="T10"><text:s/>z mimo</text:span><text:span text:style-name="T11">riadneho zasadnutia obecného zastupiteľstva v Chrastnom dňa<text:s/></text:span><text:span text:style-name="T12">20</text:span><text:span text:style-name="T13">.</text:span><text:span text:style-name="T14">2</text:span><text:span text:style-name="T15">.202</text:span><text:span text:style-name="T16">3</text:span></text:p>
      <text:p text:style-name="P17"/>
      <text:p text:style-name="P18"/>
      <text:p text:style-name="P19"/>
      <text:h text:style-name="P20" text:outline-level="2">Obecné zastupiteľstvo<text:s/>v Chrastnom</text:h>
      <text:p text:style-name="P21"/>
      <text:p text:style-name="P22">berie na vedomie:</text:p>
      <text:p text:style-name="P23"/>
      <text:p text:style-name="P24"/>
      <text:p text:style-name="P25">schvaľuje:</text:p>
      <text:p text:style-name="P26"/>
      <text:p text:style-name="P27"><text:span text:style-name="T28">-<text:s/></text:span><text:span text:style-name="T29">program zasadnutia OZ dňa<text:s/></text:span><text:span text:style-name="T30">20</text:span><text:span text:style-name="T31">.</text:span><text:span text:style-name="T32">2</text:span><text:span text:style-name="T33">.202</text:span><text:span text:style-name="T34">3</text:span></text:p>
      <text:p text:style-name="P35">- zapisovateľa a overovateľov zápisnice</text:p>
      <text:p text:style-name="P36">-<text:s/>pripomienky v rámci <text:s/>verejného prerokovania Zadania pre vypracovanie územného plánu obce Chrastné jednohlasne</text:p>
      <text:p text:style-name="P37">- zadanie pre vypracovanie Územného plánu obce Chrastné</text:p>
      <text:p text:style-name="P38">- postup obstarávania územnoplánovacej <text:s/>dokumentácie „Územný plán obce Chrastné</text:p>
      <text:p text:style-name="P39">-<text:s/>použitie finančných prostriedkov z úveru na rekonštrukciu sály kultúrneho domu</text:p>
      <text:p text:style-name="P40"><text:span text:style-name="T41">-</text:span><text:span text:style-name="T42"><text:s/></text:span><text:span text:style-name="T43">zriadenie vecného bremena na obecnej parcele č. 759/1, LV 469 <text:s/>z dôvodu uloženia elektrického vedenia</text:span></text:p>
      <text:p text:style-name="P44"><text:tab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V Chrastnom, <text:s/></text:span><text:span text:style-name="T60">20</text:span><text:span text:style-name="T61">.</text:span><text:span text:style-name="T62">2</text:span><text:span text:style-name="T63">.202</text:span><text:span text:style-name="T64">3</text:span><text:span text:style-name="T65"><text:s text:c="38"/></text:span><text:span text:style-name="T66"><text:s text:c="28"/></text:span><text:span text:style-name="T67"><text:s/>Mgr. Štefan Hudáček</text:span></text:p>
      <text:p text:style-name="P68"><text:span text:style-name="T69"><text:s text:c="99"/></text:span><text:span text:style-name="T70">starosta obce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tyle="italic" style:font-style-asian="italic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ýtext" style:display-name="Základný text" style:family="paragraph" style:parent-style-name="Normálny">
      <style:paragraph-properties style:punctuation-wrap="simple" style:text-autospace="none"/>
      <style:text-properties style:font-name-asian="Times New Roman" style:font-name-complex="Times New Roman" style:font-weight-complex="bold" style:letter-kerning="false" style:font-size-complex="10pt" style:language-complex="ar" style:country-complex="SA" fo:hyphenate="false"/>
    </style:style>
    <style:style style:name="ZákladnýtextChar" style:display-name="Základný text Char" style:family="text" style:parent-style-name="Predvolenépísmoodseku">
      <style:text-properties style:font-name-asian="Times New Roman" style:font-name-complex="Times New Roman" style:font-weight-complex="bold" style:letter-kerning="fals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tebook</meta:initial-creator>
    <dc:creator>Notebook</dc:creator>
    <meta:creation-date>2023-03-19T16:19:00Z</meta:creation-date>
    <dc:date>2023-03-19T16:19:00Z</dc:date>
    <meta:print-date>2022-05-04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