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7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8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9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3/202</text:span><text:span text:style-name="T6">3</text:span></text:h>
      <text:p text:style-name="P7"><text:span text:style-name="T8">z riadneho zasadnutia obecného zastupiteľstva v Chrastnom dňa<text:s/></text:span><text:span text:style-name="T9">30</text:span><text:span text:style-name="T10">.3.202</text:span><text:span text:style-name="T11">3</text:span></text:p>
      <text:p text:style-name="P12"/>
      <text:p text:style-name="P13"/>
      <text:p text:style-name="P14"/>
      <text:p text:style-name="P15"/>
      <text:h text:style-name="P16" text:outline-level="2">Obecné zastupiteľstvo v Chrastnom</text:h>
      <text:p text:style-name="P17"/>
      <text:p text:style-name="P18"/>
      <text:p text:style-name="P19">berie na vedomie:</text:p>
      <text:list text:style-name="LFO4" text:continue-numbering="true">
        <text:list-item>
          <text:p text:style-name="P20">Problém s vyložením rigola betónovými žľabmi pred rodinným domom č. 176</text:p>
        </text:list-item>
      </text:list>
      <text:p text:style-name="P21"/>
      <text:p text:style-name="P22"/>
      <text:p text:style-name="P23"/>
      <text:p text:style-name="P24">schvaľuje:</text:p>
      <text:p text:style-name="P25"/>
      <text:p text:style-name="P26"><text:span text:style-name="T27">-<text:s/></text:span><text:span text:style-name="T28">program zasadnutia OZ dňa<text:s/></text:span><text:span text:style-name="T29">30</text:span><text:span text:style-name="T30">.3.202</text:span><text:span text:style-name="T31">3</text:span></text:p>
      <text:p text:style-name="P32">- zapisovateľa a overovateľov zápisnice</text:p>
      <text:p text:style-name="P33">-<text:s/>opravu výtlkov na obecných komunikáciach</text:p>
      <text:p text:style-name="P34">- napojenie na verejné osvetlenie 8 rodinných domov na parcele 113/155 a 131/14</text:p>
      <text:p text:style-name="P35">- finančný príspevok 100,- Eur pre Cirkevný zbor Evanjelickej cirvi a.v. v Budimíri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 Chrastnom, <text:s/>30.3.2023<text:s text:c="71"/><text:s text:c="65"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</text:span><text:span text:style-name="T63"><text:s/>Mgr. Štefan Hudáček</text:span></text:p>
      <text:p text:style-name="P64"><text:span text:style-name="T65"><text:s text:c="99"/></text:span><text:span text:style-name="T66">starosta obce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tebook</meta:initial-creator>
    <dc:creator>Notebook</dc:creator>
    <meta:creation-date>2023-05-04T06:50:00Z</meta:creation-date>
    <dc:date>2023-05-09T06:19:00Z</dc:date>
    <meta:print-date>2023-05-09T06:17:00Z</meta:print-date>
    <meta:template xlink:href="Normal" xlink:type="simple"/>
    <meta:editing-cycles>1</meta:editing-cycles>
    <meta:editing-duration>PT390000S</meta:editing-duration>
    <meta:document-statistic meta:page-count="1" meta:paragraph-count="1" meta:word-count="135" meta:character-count="909" meta:row-count="6" meta:non-whitespace-character-count="775"/>
  </office:meta>
</office:document-meta>
</file>