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1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3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6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7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3" style:parent-style-name="Predvolenépísmoodseku" style:family="text">
      <style:text-properties style:font-weight-complex="bold" style:letter-kerning="false"/>
    </style:style>
    <style:style style:name="T34" style:parent-style-name="Predvolenépísmoodseku" style:family="text">
      <style:text-properties style:font-weight-complex="bold" style:letter-kerning="false"/>
    </style:style>
    <style:style style:name="T35" style:parent-style-name="Predvolenépísmoodseku" style:family="text">
      <style:text-properties style:font-weight-complex="bold" style:letter-kerning="false"/>
    </style:style>
    <style:style style:name="T36" style:parent-style-name="Predvolenépísmoodseku" style:family="text">
      <style:text-properties style:font-weight-complex="bold" style:letter-kerning="false"/>
    </style:style>
    <style:style style:name="T37" style:parent-style-name="Predvolenépísmoodseku" style:family="text">
      <style:text-properties style:font-weight-complex="bold" fo:color="#000000" style:letter-kerning="false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style:font-weight-complex="bold" fo:color="#000000" style:letter-kerning="false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1" style:parent-style-name="Základnýtext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" style:parent-style-name="Predvolenépísmoodseku" style:family="text">
      <style:text-properties fo:font-weight="bold" style:font-weight-asian="bold" style:font-size-complex="12pt"/>
    </style:style>
    <style:style style:name="T43" style:parent-style-name="Predvolenépísmoodseku" style:family="text">
      <style:text-properties style:font-size-complex="12pt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style:font-size-complex="12pt"/>
    </style:style>
    <style:style style:name="P46" style:parent-style-name="Základnýtext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size-complex="12pt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T50" style:parent-style-name="Predvolenépísmoodseku" style:family="text">
      <style:text-properties style:font-size-complex="12pt"/>
    </style:style>
    <style:style style:name="P51" style:parent-style-name="Základnýtext" style:family="paragraph">
      <style:paragraph-properties fo:text-align="justify"/>
    </style:style>
    <style:style style:name="P52" style:parent-style-name="Základnýtext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Základnýtext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Základnýtext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Základnýtext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Základnýtext" style:family="paragraph">
      <style:paragraph-properties fo:text-align="justify"/>
      <style:text-properties style:font-size-complex="12pt"/>
    </style:style>
    <style:style style:name="P57" style:parent-style-name="Základnýtext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Základnýtext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7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7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7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5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6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4/2023</text:span></text:h>
      <text:p text:style-name="P6"><text:span text:style-name="T7">z riadneho zasadnutia obecného zastupiteľstva v Chrastnom dňa <text:s/>29.6.2023</text:span></text:p>
      <text:p text:style-name="P8"/>
      <text:p text:style-name="P9"/>
      <text:p text:style-name="P10"/>
      <text:h text:style-name="P11" text:outline-level="2">Obecné zastupiteľstvo<text:s/>v Chrastnom</text:h>
      <text:p text:style-name="P12"/>
      <text:p text:style-name="P13">berie na vedomie:</text:p>
      <text:p text:style-name="P14"/>
      <text:list text:style-name="LFO1" text:continue-numbering="true">
        <text:list-item>
          <text:p text:style-name="P15">zavedenie prípoja z Vajkoviec do Chrastného o 15,00 h. spoločnosťou Eurobus, a.s Košice</text:p>
        </text:list-item>
        <text:list-item>
          <text:p text:style-name="P16">doriešenie problému p. Bilého a p. Petrašíkovej, parc.č. 69, reg. „C“</text:p>
        </text:list-item>
      </text:list>
      <text:p text:style-name="P17"/>
      <text:p text:style-name="P18"/>
      <text:p text:style-name="P19">schvaľuje:</text:p>
      <text:p text:style-name="P20"/>
      <text:p text:style-name="P21"><text:span text:style-name="T22">-<text:s/></text:span><text:span text:style-name="T23">p</text:span><text:span text:style-name="T24">rogram zasadnutia OZ dňa 2</text:span><text:span text:style-name="T25">9</text:span><text:span text:style-name="T26">.6.202</text:span><text:span text:style-name="T27">3</text:span></text:p>
      <text:p text:style-name="P28"/>
      <text:p text:style-name="P29">-<text:s/>zapisovateľa a overovateľov zápisnice</text:p>
      <text:p text:style-name="P30"/>
      <text:p text:style-name="P31"><text:span text:style-name="T32">-</text:span><text:span text:style-name="T33"><text:s/></text:span><text:span text:style-name="T34">Z</text:span><text:span text:style-name="T35">áverečný účet obce Chrastné za rok 2022</text:span><text:span text:style-name="T36"><text:s/>a hospodárenie obce Chrastné za rok 2022 bez výhrad a zároveň schvaľuje previesť prebytok hospodárenia obce Chrastné za rok 2022 vo výške</text:span><text:span text:style-name="T37"><text:s/></text:span><text:span text:style-name="T38">14 216,42<text:s/></text:span><text:span text:style-name="T39"><text:s/>€ (slovom štrnásťtisícdvestošestnásť EUR, 42/100) <text:s/>do rezervného fondu obce Chrastné</text:span></text:p>
      <text:p text:style-name="P40">- odpredaj časti obecnej parcely č. 96 pred domom p. Handloviča (č. parc. 200/7),<text:s/>cena za odpredaj bude určená znaleckým posudkom a prejednaná na ďalšom zasadnutí OZ</text:p>
      <text:p text:style-name="P41"><text:span text:style-name="T42">-<text:s/></text:span><text:span text:style-name="T43">p</text:span><text:span text:style-name="T44">revod finančnej č</text:span><text:span text:style-name="T45">iastky <text:s/>4 224,00 EUR na rekonštrukciu obecných ciest z rezervného fondu.<text:s/></text:span></text:p>
      <text:p text:style-name="P46"><text:span text:style-name="T47">- <text:s/></text:span><text:span text:style-name="T48">m</text:span><text:span text:style-name="T49">ontáž klimatizácie do nebytových priestorov v budove ZŠ</text:span><text:span text:style-name="T50"><text:s/>v celkovej <text:s/>cene klimatizácie s montážou vo výške 1 638,00 EUR</text:span></text:p>
      <text:p text:style-name="P51">- opravu <text:s/>hasičského vozidla IVECO <text:s/>DAILY firmou DM Servis IVECO, s.r.o. Košice</text:p>
      <text:p text:style-name="P52"/>
      <text:p text:style-name="P53">Neschvaľuje:</text:p>
      <text:p text:style-name="P54"/>
      <text:p text:style-name="P55">-<text:s/>výstavbu denného stacionára v obci Chrastné</text:p>
      <text:p text:style-name="P56">-<text:s/>opravu IVECO DAILY <text:s/>v Tempuse – Trans, s.r.o. Košice, ktorú<text:s/>vyčíslili na predbežnú cenu za opravu na 2 384,40 EUR. 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 Chrastnom, <text:s/>29.6.20</text:span><text:span text:style-name="T71">23</text:span><text:span text:style-name="T72"><text:s text:c="66"/></text:span><text:span text:style-name="T73"><text:s/>Mgr. Štefan Hudáček</text:span></text:p>
      <text:p text:style-name="P74"><text:span text:style-name="T75"><text:s text:c="64"/></text:span><text:span text:style-name="T76"><text:s text:c="35"/></text:span><text:span text:style-name="T77">starosta obce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ýtext" style:display-name="Základný text" style:family="paragraph" style:parent-style-name="Normálny">
      <style:paragraph-properties style:punctuation-wrap="simple" style:text-autospace="none"/>
      <style:text-properties style:font-name-asian="Times New Roman" style:font-name-complex="Times New Roman" style:font-weight-complex="bold" style:letter-kerning="false" style:font-size-complex="10pt" style:language-complex="ar" style:country-complex="SA" fo:hyphenate="fals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font-weight-complex="bold"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3-08-24T09:11:00Z</meta:creation-date>
    <dc:date>2023-08-24T09:11:00Z</dc:date>
    <meta:print-date>2023-08-24T09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