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ms sans serif" svg:font-family="'ms sans serif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795b2" officeooo:paragraph-rsid="001795b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d319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7d319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7d319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bold" officeooo:paragraph-rsid="0017d31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weight="bold" officeooo:rsid="0018bd8c" officeooo:paragraph-rsid="0018bd8c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officeooo:paragraph-rsid="0017d319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7d319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style:text-underline-style="none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17d319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17d319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17d319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normal" officeooo:rsid="0017d319" officeooo:paragraph-rsid="0017d31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normal" officeooo:rsid="0018bd8c" officeooo:paragraph-rsid="0018bd8c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officeooo:rsid="001795b2" officeooo:paragraph-rsid="0017d319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normal" officeooo:rsid="0017d319" officeooo:paragraph-rsid="0017d319" style:font-weight-asian="normal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font-weight="bold" officeooo:rsid="0017d319" officeooo:paragraph-rsid="0017d319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rsid="0017d319" officeooo:paragraph-rsid="0017d319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paragraph-rsid="00195a9d" style:font-weight-asian="normal" style:font-weight-complex="normal"/>
    </style:style>
    <style:style style:name="P30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fo:font-size="14pt" fo:font-weight="bold" officeooo:paragraph-rsid="0017d319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fo:font-size="10.5pt" fo:font-weight="bold" officeooo:paragraph-rsid="0017d319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style:font-name="Times New Roman" officeooo:paragraph-rsid="0017d319" style:font-name-asian="Times New Roman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style:font-name="Times New Roman" fo:font-size="14pt" fo:font-weight="bold" officeooo:rsid="0017d319" officeooo:paragraph-rsid="0017d319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4" style:family="paragraph" style:parent-style-name="Základný_20_text">
      <style:paragraph-properties fo:text-align="justify" style:justify-single-word="false"/>
      <style:text-properties officeooo:paragraph-rsid="0017d319"/>
    </style:style>
    <style:style style:name="P35" style:family="paragraph" style:parent-style-name="Základný_20_text">
      <style:paragraph-properties fo:text-align="justify" style:justify-single-word="false"/>
      <style:text-properties officeooo:paragraph-rsid="00195a9d"/>
    </style:style>
    <style:style style:name="P36" style:family="paragraph" style:parent-style-name="Heading_20_1">
      <style:paragraph-properties fo:margin-left="0.762cm" fo:margin-right="0cm" fo:text-indent="-0.762cm" style:auto-text-indent="false">
        <style:tab-stops/>
      </style:paragraph-properties>
    </style:style>
    <style:style style:name="P37" style:family="paragraph" style:parent-style-name="Heading_20_1">
      <style:paragraph-properties fo:margin-left="0.762cm" fo:margin-right="0cm" fo:text-indent="-0.762cm" style:auto-text-indent="false">
        <style:tab-stops/>
      </style:paragraph-properties>
      <style:text-properties officeooo:paragraph-rsid="0017d319"/>
    </style:style>
    <style:style style:name="P38" style:family="paragraph" style:parent-style-name="Heading_20_2">
      <style:paragraph-properties fo:margin-left="1.016cm" fo:margin-right="0cm" fo:text-indent="-1.016cm" style:auto-text-indent="false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39" style:family="paragraph" style:parent-style-name="Heading_20_2">
      <style:paragraph-properties fo:margin-left="1.016cm" fo:margin-right="0cm" fo:text-indent="-1.016cm" style:auto-text-indent="false">
        <style:tab-stops/>
      </style:paragraph-properties>
      <style:text-properties style:font-name="Times New Roman" officeooo:paragraph-rsid="0017d319" style:font-name-asian="Times New Roman" style:font-name-complex="Times New Roman" style:font-size-complex="10pt" style:language-complex="ar" style:country-complex="SA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41" style:family="paragraph" style:parent-style-name="Standard">
      <style:paragraph-properties fo:margin-left="1.016cm" fo:margin-right="0cm" fo:text-indent="-1.016cm" style:auto-text-indent="false">
        <style:tab-stops/>
      </style:paragraph-properties>
      <style:text-properties fo:font-size="10.5p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normal" officeooo:rsid="0018bd8c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normal" officeooo:rsid="0018bd8c" officeooo:paragraph-rsid="001ace1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style:font-weight-asian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bold" officeooo:rsid="001795b2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weight="normal" officeooo:rsid="0018bd8c" style:font-weight-asian="normal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officeooo:paragraph-rsid="00195a9d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officeooo:paragraph-rsid="0017d319" style:font-name-asian="Times New Roman" style:font-size-asian="14pt" style:font-name-complex="Times New Roman" style:font-size-complex="14pt" style:language-complex="ar" style:country-complex="SA"/>
    </style:style>
    <style:style style:name="P52" style:family="paragraph" style:parent-style-name="Základný_20_text">
      <style:paragraph-properties fo:text-align="justify" style:justify-single-word="false"/>
      <style:text-properties officeooo:paragraph-rsid="00195a9d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style:font-name="Times New Roman" fo:font-size="14pt" officeooo:rsid="001795b2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officeooo:rsid="0017d319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officeooo:rsid="0018bd8c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officeooo:rsid="001795b2" style:font-weight-asian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1795b2" style:font-weight-asian="bold" style:font-weight-complex="bold"/>
    </style:style>
    <style:style style:name="T9" style:family="text">
      <style:text-properties style:font-name="Times New Roman" fo:font-weight="bold" officeooo:rsid="0017d319" style:font-weight-asian="bold" style:font-weight-complex="bold"/>
    </style:style>
    <style:style style:name="T10" style:family="text">
      <style:text-properties style:font-name="Times New Roman" fo:font-weight="normal" officeooo:rsid="001795b2" style:font-weight-asian="normal" style:font-weight-complex="normal"/>
    </style:style>
    <style:style style:name="T11" style:family="text">
      <style:text-properties style:font-name="Times New Roman" fo:font-weight="normal" officeooo:rsid="0017d319" style:font-weight-asian="normal" style:font-weight-complex="normal"/>
    </style:style>
    <style:style style:name="T12" style:family="text">
      <style:text-properties style:font-name="Times New Roman" officeooo:rsid="0018bd8c" style:font-name-asian="Times New Roman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officeooo:rsid="001ace10" style:font-name-asian="Times New Roman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officeooo:rsid="001795b2"/>
    </style:style>
    <style:style style:name="T15" style:family="text">
      <style:text-properties style:font-name="Times New Roman" officeooo:rsid="0018bd8c"/>
    </style:style>
    <style:style style:name="T16" style:family="text">
      <style:text-properties style:font-name="Times New Roman" officeooo:rsid="0018bd8c" style:font-size-complex="12pt" style:font-weight-complex="bold"/>
    </style:style>
    <style:style style:name="T17" style:family="text">
      <style:text-properties style:font-name="Times New Roman" officeooo:rsid="001ace10"/>
    </style:style>
    <style:style style:name="T18" style:family="text">
      <style:text-properties style:font-name-asian="Times New Roman" style:font-name-complex="Times New Roman" style:language-complex="ar" style:country-complex="SA"/>
    </style:style>
    <style:style style:name="T19" style:family="text">
      <style:text-properties officeooo:rsid="001795b2" style:font-name-asian="Times New Roman" style:font-name-complex="Times New Roman" style:language-complex="ar" style:country-complex="SA"/>
    </style:style>
    <style:style style:name="T20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795b2" style:font-weight-asian="bold" style:font-weight-complex="bold"/>
    </style:style>
    <style:style style:name="T24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795b2" style:font-weight-asian="normal" style:font-size-complex="12pt" style:font-weight-complex="normal"/>
    </style:style>
    <style:style style:name="T27" style:family="text">
      <style:text-properties officeooo:rsid="0017d319"/>
    </style:style>
    <style:style style:name="T28" style:family="text">
      <style:text-properties fo:font-size="12pt" fo:font-weight="normal" officeooo:rsid="0017d31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18bd8c" style:font-size-asian="10.5pt" style:font-weight-asian="normal" style:font-size-complex="12pt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name-asian="Times New Roman" style:font-name-complex="Times New Roman" style:language-complex="ar" style:country-complex="SA"/>
    </style:style>
    <style:style style:name="T33" style:family="text">
      <style:text-properties style:text-underline-style="none" officeooo:rsid="001795b2" style:font-name-asian="Times New Roman" style:font-name-complex="Times New Roman" style:language-complex="ar" style:country-complex="SA"/>
    </style:style>
    <style:style style:name="T34" style:family="text">
      <style:text-properties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35" style:family="text">
      <style:text-properties officeooo:rsid="0018bd8c"/>
    </style:style>
    <style:style style:name="T36" style:family="text">
      <style:text-properties style:font-size-complex="12pt" style:font-weight-complex="bold"/>
    </style:style>
    <style:style style:name="T37" style:family="text">
      <style:text-properties officeooo:rsid="00195a9d"/>
    </style:style>
    <style:style style:name="T38" style:family="text">
      <style:text-properties officeooo:rsid="001ace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Obec Chrastné, 044 44 Chrastné, okr. Košice - okolie</text:p>
      <text:p text:style-name="P1"/>
      <text:p text:style-name="P2"/>
      <text:h text:style-name="P36" text:outline-level="1"><text:span text:style-name="Predvolené_20_písmo_20_odseku"><text:span text:style-name="T1">U Z N E S E N I </text:span></text:span><text:span text:style-name="Predvolené_20_písmo_20_odseku"><text:span text:style-name="T4">E</text:span></text:span><text:span text:style-name="Predvolené_20_písmo_20_odseku"><text:span text:style-name="T1"> <text:s text:c="2"/>č. 0</text:span></text:span><text:span text:style-name="Predvolené_20_písmo_20_odseku"><text:span text:style-name="T2">2</text:span></text:span><text:span text:style-name="Predvolené_20_písmo_20_odseku"><text:span text:style-name="T1">/202</text:span></text:span><text:span text:style-name="Predvolené_20_písmo_20_odseku"><text:span text:style-name="T2">4</text:span></text:span></text:h>
      <text:p text:style-name="P3"><text:span text:style-name="Predvolené_20_písmo_20_odseku"><text:span text:style-name="T18">z </text:span></text:span><text:span text:style-name="Predvolené_20_písmo_20_odseku"><text:span text:style-name="T19">mimo</text:span></text:span><text:span text:style-name="Predvolené_20_písmo_20_odseku"><text:span text:style-name="T18">riadneho zasadnutia obecného zastupiteľstva v Chrastnom dňa <text:s/></text:span></text:span><text:span text:style-name="Predvolené_20_písmo_20_odseku"><text:span text:style-name="T19">25.4.2024</text:span></text:span></text:p>
      <text:p text:style-name="P5"><text:s text:c="111"/></text:p>
      <text:p text:style-name="P5"/>
      <text:p text:style-name="P5"/>
      <text:h text:style-name="P38" text:outline-level="2">Obecné zastupiteľstvo v Chrastnom</text:h>
      <text:p text:style-name="P41"/>
      <text:p text:style-name="P9"><text:span text:style-name="T35">S</text:span> c h v a ľ u j e:</text:p>
      <text:p text:style-name="P9"/>
      <text:p text:style-name="P9">-<text:span text:style-name="T29"> </text:span><text:span text:style-name="T30">program zasadnutia OZ dňa 25.4.2024</text:span></text:p>
      <text:p text:style-name="P42"/>
      <text:p text:style-name="P42">- zapisovateľku a overovateľov zápisnice</text:p>
      <text:p text:style-name="P35"/>
      <text:p text:style-name="P35">- <text:span text:style-name="T37">prejednanie Územného plánu obce – pripomienky a top nasledovne:</text:span></text:p>
      <text:p text:style-name="P35"><text:span text:style-name="T5"/></text:p>
      <text:p text:style-name="P35"><text:span text:style-name="T5">variant č. 2. </text:span><text:span text:style-name="T6">k </text:span><text:span text:style-name="T22"><text:s/>pripomienk</text:span><text:span text:style-name="T23">e</text:span><text:span text:style-name="T22"> k parc. č. 103/1 </text:span><text:span text:style-name="T23">p. Hrehorovej Viery a to nasledovne:</text:span></text:p>
      <text:p text:style-name="P15"><text:span text:style-name="Predvolené_20_písmo_20_odseku"><text:span text:style-name="T26">N</text:span></text:span>ávrh funkčnej plochy bývania v rodinných domoch na parcele č. 104 sa rozšíri aj na parcelu č. 103/1, pričom návrh funkčnej plochy bývania v rodinných domoch na parcelách č. 103 a 103/1 sa ponechá bez zakreslenia vnútornej obslužnej komunikácie. Cez parcelu č. 106 sa zakreslí prístupová komunikácia s mostným prepojením cez potok k hranici parcely č. 104. Pre funkčnú plochu rodinných domov na parcelách č. 104 a 103/1 sa v záväznej časti zaradí regulatív podrobnejšieho riešenia dopravného sprístupnenia jednotlivých rodinných domov, rešpektovania voľného 5m manipulačného pásu pozdĺž vodného toku, rešpektovania hranice záplavového územia vyplývajúcej z vypracovania hladinového režimu a určí sa koeficient režimu a určí sa koeficient zástavby 0,3</text:p>
      <text:p text:style-name="P16"><text:span text:style-name="T5"/></text:p>
      <text:p text:style-name="P16"><text:span text:style-name="T5">variant č. 2. </text:span><text:span text:style-name="T6">k pripomienke k parcele č. 112, ktorú podal MUDr. Trezová Kvetoslava a to nasledovne:</text:span></text:p>
      <text:p text:style-name="P16"><text:span text:style-name="T10">N</text:span><text:span text:style-name="T25">á</text:span>vrh funkčnej plochy bývania v rodinných domoch na parcelách č. 133/3, 133/4, 133/5, 133/6 sa rozšíri aj na parcelu č. 112, pričom návrh funkčnej plochy bývania v rodinných domoch na parcelách č. 133/3, 133/4, 133/5, 133/6 a 112 sa ponechá bez zakreslenia vnútornej obslužnej komunikácie a so zakreslením bodu dopravného napojenia cez parcelu č. 218/1 na miestnu komunikáciu. Pre funkčnú plochu rodinných domov na parcelách č. 133/3, 133/4, 133/5, 133/6 a 112 sa v záväznej časti zaradí regulatív podrobnejšieho riešenia dopravného sprístupnenia jednotlivých rodinných domov, rešpektovania voľného 5m manipulačného pásu pozdĺž vodného toku, rešpektovania hranice záplavového územia vyplývajúcej z vypracovaného hladinového režimu a určí sa koeficient zástavby 0,3.</text:p>
      <text:p text:style-name="P44"/>
      <text:p text:style-name="P16"><text:span text:style-name="T5"> </text:span><text:span text:style-name="T7">predložen</text:span><text:span text:style-name="T8">é</text:span><text:span text:style-name="T7"> </text:span><text:span text:style-name="T8">v</text:span><text:span text:style-name="T7">yhodnoten</text:span><text:span text:style-name="T8">ie</text:span><text:span text:style-name="T7"> pripomienok verejnosti z verejného prerokovania Návrhu Územného plánu obce Chrastné aj  už odsúhlasen</text:span><text:span text:style-name="T8">é</text:span><text:span text:style-name="T7"> variant</text:span><text:span text:style-name="T8">y</text:span></text:p>
      <text:p text:style-name="P45"/>
      <text:p text:style-name="P28"><text:span text:style-name="T14">- </text:span><text:span text:style-name="T15">zriadiť vecné bremeno na parcelách zapísaných na LV č. 469 v k.ú. Chrastné, </text:span><text:span text:style-name="T17">ktoré sú vo vlastníctve obce</text:span><text:span text:style-name="T15"> a to sú: </text:span><text:span text:style-name="T16">parc.</text:span><text:span text:style-name="T36">č. 218/1 o výmere 1642 m2, druh: ostatná plocha, parc . č. 189/201 o výmere 281 m2, druh: trvalý trávny porast, parc. č. 189/1 o výmere 270 m2, druh: zastavaná plocha a nádvorie, parc. č. 211/1 o výmere 3 736 m2, druh: zastavaná plocha a nádvorie</text:span><text:span text:style-name="T16">, <text:s/>za účelom zriadenia prístupu k parcelám evidovaným na LV 707 v k.ú. Chrastné</text:span></text:p>
      <text:p text:style-name="P46"/>
      <text:p text:style-name="P46"/>
      <text:p text:style-name="P46"/>
      <text:p text:style-name="P46"><text:soft-page-break/>- zmenu úradných hodín na Obecnom úrade vo štvrtok na nestránkový deň</text:p>
      <text:p text:style-name="P29"><text:span text:style-name="T16"/></text:p>
      <text:p text:style-name="P29"><text:span text:style-name="T16">- </text:span><text:span text:style-name="T12"><text:s/>konanie osláv MDD dňa 2.6.2024 </text:span><text:span text:style-name="T13">a zakúpenie darčekov pre detí</text:span></text:p>
      <text:p text:style-name="P29"><text:span text:style-name="T13"/></text:p>
      <text:p text:style-name="P29"><text:span text:style-name="T13">- umiestnenie spomaľovača na cestnú komunikáciu, parc. č. 113/73 v časti obce – Family resort</text:span></text:p>
      <text:p text:style-name="P20"/>
      <text:p text:style-name="P20"/>
      <text:p text:style-name="P7"/>
      <text:p text:style-name="P11">N e s <text:s/>c h v a ľ u j e:</text:p>
      <text:p text:style-name="P23"/>
      <text:p text:style-name="P43">- <text:s/><text:span text:style-name="T38">finančné prostriedky na zakúpenie a osadenie spomaľovača </text:span>na cestnú komunikáciu, <text:span text:style-name="T38">parc. č. 113/73</text:span> v časti obce – Family resort <text:span text:style-name="T38">z rozpočtu obce, nakoľko sa jedná o súkromné vlastníctvo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Predvolené_20_písmo_20_odseku"><text:span text:style-name="T18">V Chrastnom, <text:s/></text:span></text:span><text:span text:style-name="Predvolené_20_písmo_20_odseku"><text:span text:style-name="T19">25</text:span></text:span><text:span text:style-name="Predvolené_20_písmo_20_odseku"><text:span text:style-name="T18">.</text:span></text:span><text:span text:style-name="Predvolené_20_písmo_20_odseku"><text:span text:style-name="T19">4</text:span></text:span><text:span text:style-name="Predvolené_20_písmo_20_odseku"><text:span text:style-name="T18">.202</text:span></text:span><text:span text:style-name="Predvolené_20_písmo_20_odseku"><text:span text:style-name="T19">4</text:span></text:span><text:span text:style-name="Predvolené_20_písmo_20_odseku"><text:span text:style-name="T18"> <text:s text:c="65"/></text:span></text:span><text:span text:style-name="Predvolené_20_písmo_20_odseku"><text:span text:style-name="T24"><text:s/>Mgr. Štefan Hudáček</text:span></text:span></text:p>
      <text:p text:style-name="P18"><text:span text:style-name="Predvolené_20_písmo_20_odseku"><text:span text:style-name="T20"><text:s text:c="99"/></text:span></text:span><text:span text:style-name="Predvolené_20_písmo_20_odseku"><text:span text:style-name="T18">starosta obce</text:span>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ms sans serif" svg:font-family="'ms sans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style="italic" fo:font-weight="bold" style:font-name-asian="Arial" style:font-family-asian="Arial" style:font-family-generic-asian="swiss" style:font-pitch-asian="variable" style:font-size-asian="16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ákladný_20_text" style:display-name="Základný text" style:family="paragraph" style:parent-style-name="Normálny">
      <style:paragraph-properties fo:hyphenation-ladder-count="no-limit" style:text-autospace="none" style:punctuation-wrap="simpl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ms sans serif" style:font-family-asian="'ms sans serif'" style:font-family-generic-asian="system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dvolené_20_písmo_20_odseku" style:display-name="Predvolené písmo odseku" style:family="text"/>
    <style:style style:name="Základný_20_text_20_Char" style:display-name="Základný text Char" style:family="text" style:parent-style-name="Predvolené_20_písmo_20_odseku"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Notebook</meta:initial-creator>
    <meta:creation-date>2023-10-23T12:35:00Z</meta:creation-date>
    <dc:date>2024-05-10T11:25:37.857000000</dc:date>
    <meta:print-date>2024-05-10T11:23:47.230000000</meta:print-date>
    <meta:editing-cycles>6</meta:editing-cycles>
    <meta:editing-duration>PT21M11S</meta:editing-duration>
    <meta:document-statistic meta:table-count="0" meta:image-count="0" meta:object-count="0" meta:page-count="3" meta:paragraph-count="22" meta:word-count="492" meta:character-count="3394" meta:non-whitespace-character-count="2632"/>
    <meta:template xlink:type="simple" xlink:actuate="onRequest" xlink:title="" xlink:href="../../Documents/Scanned%20Documents/Uznesenie%20OZ%20dňa%20%2027.9.2023.odt/Normal"/>
  </office:meta>
</office:document-meta>
</file>